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de woning   - Prins Mauritslaa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343</text:p>
            <text:p text:style-name="common-al">Ontvangstdatum: 29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4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82</meta:user-defined>
    <meta:user-defined meta:name="DCTERMS.abstract">Gemeente Voorschoten - aangevraagde omgevingsvergunning: het uitbreiden van de woning   - Prins Mauritslaan 3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de woning   - Prins Mauritslaan 39, Voorscho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50</meta:user-defined>
    <meta:user-defined meta:name="OVERHEIDop.GmbID/DC.identifier">gmb-2025-191450</meta:user-defined>
    <meta:user-defined meta:name="OVERHEIDop.versieInformatie"/>
  </office:meta>
</office:document-meta>
</file>