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noveren van de werkschuur en het bouwen van een overkapping - Laan van Duivenvoorde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321</text:p>
            <text:p text:style-name="common-al">Ontvangstdatum: 24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144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4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4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75</meta:user-defined>
    <meta:user-defined meta:name="DCTERMS.abstract">Gemeente Voorschoten - aangevraagde omgevingsvergunning: het renoveren van de werkschuur en het bouwen van een overkapping - Laan van Duivenvoorde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noveren van de werkschuur en het bouwen van een overkapping - Laan van Duivenvoorde 4, Voorschot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449</meta:user-defined>
    <meta:user-defined meta:name="OVERHEIDop.GmbID/DC.identifier">gmb-2025-191449</meta:user-defined>
    <meta:user-defined meta:name="OVERHEIDop.versieInformatie"/>
  </office:meta>
</office:document-meta>
</file>