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Rectificatie Verleende exploitatievergunning het exploiteren van een openbare inrichting (horeca) inclusief terras aan Kerels aan de Maas - Nieuw Hongerlandsedijk 1, 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exploiteren van een openbare inrichting (horeca) <text:span text:style-name="nadrukvet">inclusief terras</text:span> Kerels aan de Maas.</text:p>
            <text:p text:style-name="common-al">
            <text:span text:style-name="nadrukvet">Deze rectificatie vervangt de publicatie van 28 april 2025.</text:span>
          </text:p>
            <text:p text:style-name="tussenkopcur">Waar</text:p>
            <text:p text:style-name="common-al">Nieuw Hongerlandsedijk 1, 3201 LS 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221.</text:p>
            <text:p text:style-name="tussenkopcur">Datum ontvangst</text:p>
            <text:p text:style-name="common-al">25 maart 2025.</text:p>
            <text:p text:style-name="tussenkopcur">Datum besluit</text:p>
            <text:p text:style-name="common-al">23 april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het 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44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4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4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melding</meta:user-defined>
    <meta:user-defined meta:name="OVERHEIDop.referentienummer">DIG0053221</meta:user-defined>
    <dc:language>nl</dc:language>
    <meta:user-defined meta:name="OVERHEIDop.locatietype/OVERHEIDop.gebiedsmarkering">Adres</meta:user-defined>
    <meta:user-defined meta:name="DC.title">Gemeente Nissewaard – Rectificatie Verleende exploitatievergunning het exploiteren van een openbare inrichting (horeca) inclusief terras aan Kerels aan de Maas - Nieuw Hongerlandsedijk 1,  Spijkeniss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445</meta:user-defined>
    <meta:user-defined meta:name="OVERHEIDop.GmbID/DC.identifier">gmb-2025-191445</meta:user-defined>
    <meta:user-defined meta:name="OVERHEIDop.versieInformatie"/>
  </office:meta>
</office:document-meta>
</file>