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weg 4, 9861 GD Grootegast, Verzoeklocatie 20250428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Westerkwartier een melding ontvangen voor activiteiten waarvoor geen vergunningplicht geldt op de locatie Langeweg 4 in Grootegast. De melding is geregistreerd onder zaaknummer 20250114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angeweg 4, 9861 GD Grootegast, Verzoeklocatie 202504280051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44</meta:user-defined>
    <meta:user-defined meta:name="OVERHEIDop.GmbID/DC.identifier">gmb-2025-191444</meta:user-defined>
    <meta:user-defined meta:name="OVERHEIDop.versieInformatie"/>
  </office:meta>
</office:document-meta>
</file>