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Circus Bossle, Kerkdriel, Zand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Zandstraat, 5331 PG, Kerkdriel. </text:p>
            <text:p text:style-name="common-al">Datum: 23 juni 2025 tot 7 juli 2025.</text:p>
            <text:p text:style-name="common-al">Activiteiten: Circus Bossle.</text:p>
            <text:p text:style-name="common-al">Ontvangen op: 28 april 2025.</text:p>
            <text:p text:style-name="common-al">Kenmerk gemeente: 132065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14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Circus Bossle, Kerkdriel, Zandstraat</meta:user-defined>
    <meta:user-defined meta:name="DCTERMS.W3CDTF/DCTERMS.available">2025-05-02</meta:user-defined>
    <meta:user-defined meta:name="DCTERMS.W3CDTF/OVERHEIDop.jaargang">2025</meta:user-defined>
    <meta:user-defined meta:name="OVERHEIDop.publicationIssue">191441</meta:user-defined>
    <meta:user-defined meta:name="OVERHEIDop.GmbID/DC.identifier">gmb-2025-191441</meta:user-defined>
    <meta:user-defined meta:name="OVERHEIDop.versieInformatie"/>
  </office:meta>
</office:document-meta>
</file>