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driaan Pauwstraat - Adriaan Paauwstraat ter hoogte van huisummer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10-3-2025 t/m 27-6-2025</text:p>
            <text:p text:style-name="common-al"/>
            <text:p text:style-name="common-al">Ons kenmerk: 023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aan Pauwstraat - Adriaan Paauwstraat ter hoogte van huisummer 32</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03IBA24/9007902</meta:user-defined>
    <meta:user-defined meta:name="DCTERMS.abstract">Aanleggen en verwijderen van laagspanningskabels en het nemen van tijdelijke verkeersmaatregelen van 10-3-2025 t/m 27-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driaan Pauwstraat - Adriaan Paauwstraat ter hoogte van huisummer 32 te Den Haag</meta:user-defined>
    <meta:user-defined meta:name="DCTERMS.W3CDTF/DCTERMS.available">2025-01-16</meta:user-defined>
    <meta:user-defined meta:name="OVERHEIDop.externeBijlage">Bijlage_55620118_voor_bekendmaking|exb-2025-1613</meta:user-defined>
    <meta:user-defined meta:name="DCTERMS.W3CDTF/OVERHEIDop.jaargang">2025</meta:user-defined>
    <meta:user-defined meta:name="OVERHEIDop.publicationIssue">19144</meta:user-defined>
    <meta:user-defined meta:name="OVERHEIDop.GmbID/DC.identifier">gmb-2025-19144</meta:user-defined>
    <meta:user-defined meta:name="OVERHEIDop.versieInformatie"/>
  </office:meta>
</office:document-meta>
</file>