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opheffen gereserveerde gehandicaptenparkeerplaats Stuijvenburchstraat 34E te Eerbeek</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Illinkstraat gelegen is binnen de bebouwde kom van de gemeente Brummen;</text:p>
            <text:p text:style-name="considerans.al">dat de Illinkstraat in beheer is bij de gemeente Brummen;</text:p>
            <text:p text:style-name="considerans.al">dat de Illink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e gemeente Brummen naar aanleiding van het aanvragen van opheffen heeft gekozen voor het opheffen van een gereserveerde gehandicaptenparkeerplaats op kenteken aan de Illinkstraat (nabij Stuijvenburchstraat huisnummer 34E) in Eerbeek;</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Tot het opheffen van een gereserveerde gehandicaptenparkeerplaats op kenteken en het verwijderen van de bebording E6 in de Illinkstraat (nabij Stuijvenburchstraat huisnummer 34E) te Eerbeek; </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4 april 2025</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43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3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3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opheffen gereserveerde gehandicaptenparkeerplaats - Stuijvenburchstraat 34E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opheffen gereserveerde gehandicaptenparkeerplaats Stuijvenburchstraat 34E te Eerbeek</meta:user-defined>
    <meta:user-defined meta:name="DCTERMS.W3CDTF/DCTERMS.available">2025-05-01</meta:user-defined>
    <meta:user-defined meta:name="OVERHEIDop.externeBijlage">Opheffen GHP Stuijvenburchstraat 34E Eerbeek|exb-2025-16458</meta:user-defined>
    <meta:user-defined meta:name="DCTERMS.W3CDTF/OVERHEIDop.jaargang">2025</meta:user-defined>
    <meta:user-defined meta:name="OVERHEIDop.publicationIssue">191439</meta:user-defined>
    <meta:user-defined meta:name="OVERHEIDop.GmbID/DC.identifier">gmb-2025-191439</meta:user-defined>
    <meta:user-defined meta:name="OVERHEIDop.versieInformatie"/>
  </office:meta>
</office:document-meta>
</file>