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anjevereniging Dodewaard voor het organiseren van het Beachvolleybaltoernooi Dodewaard 2025 </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op 17, 22 en 24 april 2025 </text:p>
            <text:p text:style-name="common-al">voor Oranjevereniging Dodewaard voor het organiseren van het Beachvolleybaltoernooi Dodewaard 2025 op 14 juni 2025 van 08:30 tot 18:00 uur op het Dorpsplein aan de Dalwagen in Dodewaard, bij de muziektent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43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3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3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Oranjevereniging Dodewaard voor het organiseren van het Beachvolleybaltoernooi Dodewaard 2025</meta:user-defined>
    <meta:user-defined meta:name="DCTERMS.W3CDTF/DCTERMS.available">2025-05-01</meta:user-defined>
    <meta:user-defined meta:name="DCTERMS.W3CDTF/OVERHEIDop.jaargang">2025</meta:user-defined>
    <meta:user-defined meta:name="OVERHEIDop.publicationIssue">191437</meta:user-defined>
    <meta:user-defined meta:name="OVERHEIDop.GmbID/DC.identifier">gmb-2025-191437</meta:user-defined>
    <meta:user-defined meta:name="OVERHEIDop.versieInformatie"/>
  </office:meta>
</office:document-meta>
</file>