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hristelijk Zorgcentrum Anker voor het organiseren van de Anker Marktdag 2025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17, 22 en 24 april 2025 </text:p>
            <text:p text:style-name="common-al">voor Christelijk Zorgcentrum Anker, Schenkhofstraat 11, 4041 CA Kesteren voor het organiseren van de Anker Marktdag 2025 op 4 juni 2025 van 13:00 tot 18: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43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hristelijk Zorgcentrum Anker voor het organiseren van de Anker Marktdag 2025</meta:user-defined>
    <meta:user-defined meta:name="DCTERMS.W3CDTF/DCTERMS.available">2025-05-01</meta:user-defined>
    <meta:user-defined meta:name="DCTERMS.W3CDTF/OVERHEIDop.jaargang">2025</meta:user-defined>
    <meta:user-defined meta:name="OVERHEIDop.publicationIssue">191433</meta:user-defined>
    <meta:user-defined meta:name="OVERHEIDop.GmbID/DC.identifier">gmb-2025-191433</meta:user-defined>
    <meta:user-defined meta:name="OVERHEIDop.versieInformatie"/>
  </office:meta>
</office:document-meta>
</file>