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ing van de gevel - Swagermanweg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288</text:p>
            <text:p text:style-name="common-al">Ontvangstdatum: 26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4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77</meta:user-defined>
    <meta:user-defined meta:name="DCTERMS.abstract">Gemeente Voorschoten - aangevraagde omgevingsvergunning: het wijziging van de gevel - Swagermanweg 2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ing van de gevel - Swagermanweg 23, Voorscho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31</meta:user-defined>
    <meta:user-defined meta:name="OVERHEIDop.GmbID/DC.identifier">gmb-2025-191431</meta:user-defined>
    <meta:user-defined meta:name="OVERHEIDop.versieInformatie"/>
  </office:meta>
</office:document-meta>
</file>