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Scholestraat 52A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18219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Scholestraat 52A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Scholestraat 52A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RS-423-T onder het bord model E6 van bijlage 1 van het Reglement Verkeersregels en Verkeerstekens 1990 door een onderbord met daarop het kenteken T-661-TX nabij de Scholestraat 52A te Steenwijk een gehandicaptenparkeerplaats te wijzigen voor de huidige bewoner van de Scholestraat 52A.</text:p>
            <text:p text:style-name="common-al">
            <text:span text:style-name="nadrukcur">Steenwijk, </text:span>
            <text:span text:style-name="nadrukcur">6 mei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142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Scholestraat 52A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Scholestraat 52A Steenwij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1426</meta:user-defined>
    <meta:user-defined meta:name="OVERHEIDop.GmbID/DC.identifier">gmb-2025-191426</meta:user-defined>
    <meta:user-defined meta:name="OVERHEIDop.versieInformatie"/>
  </office:meta>
</office:document-meta>
</file>