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vrijstaande woning  met kapschuur, Droppersweg 1f 7108 BL  WINTERSWIJK WOOLD (Droppersweg kavel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met kapschuur aan Droppersweg 1f 7108 BL  WINTERSWIJK WOOLD (Droppersweg kavel 6)</text:span>
          </text:p>
            <text:p text:style-name="common-al">De gemeente Winterswijk heeft per 29 april 2025 een omgevingsvergunning verleend. De gemeente Winterswijk geeft hiermee toestemming voor het bouwen van een vrijstaande woning  met kapschuur aan Droppersweg 1f 7108 BL  WINTERSWIJK WOOLD (Droppersweg kavel 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4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3</meta:user-defined>
    <meta:user-defined meta:name="DCTERMS.abstract">Betreft: beschikking op aanvraag op locatie Droppersweg 1f 7108 BL  WINTERSWIJK WOOLD (Droppersweg kavel 6)</meta:user-defined>
    <dc:language>nl</dc:language>
    <meta:user-defined meta:name="OVERHEIDop.locatietype/OVERHEIDop.gebiedsmarkering">Vlak</meta:user-defined>
    <meta:user-defined meta:name="DC.title">Kennisgeving besluit op het bouwen van een vrijstaande woning  met kapschuur, Droppersweg 1f 7108 BL  WINTERSWIJK WOOLD (Droppersweg kavel 6)</meta:user-defined>
    <meta:user-defined meta:name="DCTERMS.W3CDTF/DCTERMS.available">2025-05-01</meta:user-defined>
    <meta:user-defined meta:name="DCTERMS.W3CDTF/OVERHEIDop.jaargang">2025</meta:user-defined>
    <meta:user-defined meta:name="OVERHEIDop.publicationIssue">191420</meta:user-defined>
    <meta:user-defined meta:name="OVERHEIDop.GmbID/DC.identifier">gmb-2025-191420</meta:user-defined>
    <meta:user-defined meta:name="OVERHEIDop.versieInformatie"/>
  </office:meta>
</office:document-meta>
</file>