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Chaplin's voor het inrichten en gebruiken van een terras op de locatie Jeruzalemstraat 2, 2801J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Restaurant Chaplin's mag een terras inrichten en gebruiken op de locatie Jeruzalemstraat 2, 2801JE Gouda.</text:p>
            <text:p text:style-name="common-al">De vergunning is verzonden op 14-01-2025. Het zaaknummer van de vergunning is 126476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4-0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14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558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Chaplin's voor het inrichten en gebruiken van een terras op de locatie Jeruzalemstraat 2, 2801JE Gou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42</meta:user-defined>
    <meta:user-defined meta:name="OVERHEIDop.GmbID/DC.identifier">gmb-2025-19142</meta:user-defined>
    <meta:user-defined meta:name="OVERHEIDop.versieInformatie"/>
  </office:meta>
</office:document-meta>
</file>