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27764631i24b12178-e3dd-4818-aff4-9647c77eea4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Jan Hanzenstraat 330-342 wijzigen gehandicaptenparkeerplaats kenteken HBZ-11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n Hanzenstraat 330-34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BZ-11-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5-JXV-1 in (nieuw) HBZ-11-S, de bestaande gehandicaptenparkeerplaats ter hoogte van perceel Jan Hanzenstraat 330-342 (parkeervaknummer 119340486753) uitsluitend te bestemmen voor het door vergunninghouder in gebruik zijnde motorvoertuig met kentekennummer HBZ-11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4.10188679245283mm"><draw:image xlink:href="Pictures/Afbeelding1227764631i24b12178-e3dd-4818-aff4-9647c77eea4b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41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Hanzenstraat 330-342 wijzigen gehandicaptenparkeerplaats kenteken HBZ-11-S - Jan Hanzenstraat 330-34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Hanzenstraat 330-342 wijzigen gehandicaptenparkeerplaats kenteken HBZ-11-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Jan Hanzenstraat 330-342 wijzigen gehandicaptenparkeerplaats kenteken HBZ-11-S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419</meta:user-defined>
    <meta:user-defined meta:name="OVERHEIDop.GmbID/DC.identifier">gmb-2025-191419</meta:user-defined>
    <meta:user-defined meta:name="OVERHEIDop.versieInformatie"/>
  </office:meta>
</office:document-meta>
</file>