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Hersteld Hervormde Kerk Kesteren voor het organiseren van de Gemeentedag 2025 </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op 17, 22 en 24 april 2025 </text:p>
            <text:p text:style-name="common-al">voor Hersteld Hervormde Kerk Kesteren, Overste J M Kolffstraat 1, 4041 CC Kesteren voor het organiseren van de Gemeentedag 2025 op 24 mei 2025 van 10:00 tot 15: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141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1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1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Hersteld Hervormde Kerk Kesteren voor het organiseren van de Gemeentedag 2025</meta:user-defined>
    <meta:user-defined meta:name="DCTERMS.W3CDTF/DCTERMS.available">2025-05-01</meta:user-defined>
    <meta:user-defined meta:name="DCTERMS.W3CDTF/OVERHEIDop.jaargang">2025</meta:user-defined>
    <meta:user-defined meta:name="OVERHEIDop.publicationIssue">191417</meta:user-defined>
    <meta:user-defined meta:name="OVERHEIDop.GmbID/DC.identifier">gmb-2025-191417</meta:user-defined>
    <meta:user-defined meta:name="OVERHEIDop.versieInformatie"/>
  </office:meta>
</office:document-meta>
</file>