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36, 2161KV Lisse, het vergroten van de woning en het plaatsen van een valbeveiliging voor dakterras aan de achterzijde op de 1e verdieping. Kenmerk Z2025-000003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en het plaatsen van een valbeveiliging voor dakterras aan de achterzijde op de 1e verdieping op de locatie Laan van Rijckevorsel 36, 2161KV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p text:style-name="common-al">
            <text:span text:style-name="nadrukcur">Datum besluit:</text:span>28 april 2025</text:p>
            <text:p text:style-name="common-al">
            <text:span text:style-name="nadrukcur">Uiterlijke reactiedatum:</text:span>10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14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5</meta:user-defined>
    <dc:language>nl</dc:language>
    <meta:user-defined meta:name="OVERHEIDop.locatietype/OVERHEIDop.gebiedsmarkering">Vlak</meta:user-defined>
    <meta:user-defined meta:name="DC.title">Afgehandelde Omgevingsvergunning, Laan van Rijckevorsel 36, 2161KV Lisse, het vergroten van de woning en het plaatsen van een valbeveiliging voor dakterras aan de achterzijde op de 1e verdieping. Kenmerk Z2025-00000395.</meta:user-defined>
    <meta:user-defined meta:name="DCTERMS.W3CDTF/DCTERMS.available">2025-05-07</meta:user-defined>
    <meta:user-defined meta:name="DCTERMS.W3CDTF/OVERHEIDop.jaargang">2025</meta:user-defined>
    <meta:user-defined meta:name="OVERHEIDop.publicationIssue">191415</meta:user-defined>
    <meta:user-defined meta:name="OVERHEIDop.GmbID/DC.identifier">gmb-2025-191415</meta:user-defined>
    <meta:user-defined meta:name="OVERHEIDop.versieInformatie"/>
  </office:meta>
</office:document-meta>
</file>