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bullet style:num-suffix="" text:bullet-char="​" text:level="1">
        <style:list-level-properties text:min-label-width="10mm"/>
      </text:list-level-style-bullet>
    </text:list-style>
    <text:list-style style:name="id1-3-2-2-1-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een gereserveerde gehandicaptenparkeerplaats op kenteken en het instellen van een algemene gehandicaptenparkeerplaats in de Hyacintenstraat ter hoogte van huisnummer 95 te Het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
            <text:p text:style-name="common-al">artikel 12, lid b van het BABW, ingevolge het plaatsen van bord E6 geschiedt krachtens een verkeersbesluit;</text:p>
            <text:p text:style-name="common-al"/>
            <text:p text:style-name="common-al">artikel 24 van het BABW ingevolge verkeersbesluiten worden genomen na overleg met een gemachtigde van de korpschef van de politie.</text:p>
            <text:p text:style-name="common-al"/>
            <text:p text:style-name="common-al">
            <text:span text:style-name="nadrukvet">Aanleiding:</text:span>
          </text:p>
            <text:p text:style-name="common-al">Op 2 december 2024 heeft de gemeente Overbetuwe een verkeersbesluit gepubliceerd voor het aanwijzen van een gereserveerde gehandicaptenparkeerplaats in de Hyacintenstraat ter hoogte van huisnummer 95 in Heteren. Naar aanleiding van gewijzigde omstandigheden komt dit verkeersbesluit te vervallen. In plaats daarvan wordt op deze locatie een algemene gehandicaptenparkeerplaats ingesteld, zodat deze toegankelijk is voor alle houders van een geldige gehandicaptenparkeerkaart.</text:p>
            <text:p text:style-name="common-al"/>
            <text:p text:style-name="tussenkopcur">
            <text:span text:style-name="nadrukvet">Overwegende dat:</text:span>
          </text:p>
            <text:p text:style-name="common-al">de Hyacintenstraat een weg binnen de bebouwde kom betreft in de kern Heteren en in eigendom, beheer en onderhoud is bij de gemeente Overbetuwe;</text:p>
            <text:p text:style-name="common-al"/>
            <text:p text:style-name="common-al">er in de Hyacintenstraat een parkeerplek is aangewezen als een gereserveerde gehandicaptenparkeerplaats door middel van het verkeersbesluit gepubliceerd op 2 december 2024;</text:p>
            <text:p text:style-name="common-al"/>
            <text:p text:style-name="common-al">er is besloten het verkeersbesluit voor de gereserveerde gehandicaptenparkeerplaats voor deze locatie in te trekken;</text:p>
            <text:p text:style-name="common-al"/>
            <text:p text:style-name="common-al">de plek van de huidige gereserveerde gehandicaptenparkeerplaats wordt opengesteld voor een algemene gehandicaptenparkeerplaats;</text:p>
            <text:p text:style-name="common-al"/>
            <text:p text:style-name="common-al">dit kan worden bewerkstelligd door het plaatsen van de daarvoor benodigde bebording;</text:p>
            <text:p text:style-name="common-al"/>
            <text:p text:style-name="common-al">het doel van het aanwijzen van een algemene gehandicaptenparkeerplaats is om de gebruikers daarvan in staat te stellen een actief en mobiel leven te leiden en daardoor aan het algemeen maatschappelijke verkeer kan deelnemen en dat dit prevaleert boven andere individuele belangen; </text:p>
            <text:p text:style-name="common-al"/>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e bovenvermelde maatregel wordt genomen op basis van artikel 2 van de WVW 1994 voor het verzekeren van de veiligheid op de weg en het beschermen van weggebruikers en passagiers;</text:p>
            <text:p text:style-name="common-al"/>
            <text:p text:style-name="common-al">overeenkomstig artikel 24 van het BABW overleg is gevoerd met een gemachtigde van de korpschef van de politie en dat positief is geadviseerd;</text:p>
            <text:p text:style-name="common-al"/>
            <text:p text:style-name="common-al">Burgemeester en wethouders nemen, gelet op het voorgaande, de volgende</text:p>
            <text:p text:style-name="common-al"/>
            <text:list text:style-name="id1-3-2-2-1-37">
              <text:list-item text:style-override="id1-3-2-2-1-37-1">
                <text:number/>
                <text:p text:style-name="al"/>
              </text:list-item>
            </text:list>
            <text:p text:style-name="tussenkopcur">
            <text:span text:style-name="nadrukvet">B E S L U I T E N:</text:span>
          </text:p>
            <text:p text:style-name="common-al"/>
            <text:list text:style-name="id1-3-2-2-1-40">
              <text:list-item text:style-override="id1-3-2-2-1-40-1">
                <text:number>1.</text:number>
                <text:p text:style-name="al">Het intrekken van een gereserveerde gehandicaptenparkeerplaats door het verwijderen van verkeersbord E6, zoals opgenomen in bijlage 1 van het RVV 1990 met een onderbord waarop het kenteken van het voertuig van de aanvrager wordt vermeld in de Hyacintenstraat ter hoogte van huisnummer 95 in Heteren.</text:p>
              </text:list-item>
              <text:list-item text:style-override="id1-3-2-2-1-40-2">
                <text:number/>
                <text:p text:style-name="al"/>
              </text:list-item>
              <text:list-item text:style-override="id1-3-2-2-1-40-3">
                <text:number>2.</text:number>
                <text:p text:style-name="al">Het instellen van een algemene gehandicaptenparkeerplaats door het plaatsen van verkeersbord E6 zoals opgenomen in bijlage 1 van het RVV 1990 in de Hyacintenstraat ter hoogte van huisnummer 95 in Heteren.</text:p>
              </text:list-item>
              <text:list-item text:style-override="id1-3-2-2-1-40-4">
                <text:number/>
                <text:p text:style-name="al"/>
              </text:list-item>
              <text:list-item text:style-override="id1-3-2-2-1-40-5">
                <text:number>3.</text:number>
                <text:p text:style-name="al">De bebording te plaatsen zoals wordt aangegeven op de bij dit 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Elst, 1 mei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4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trekken van een gereserveerde gehandicaptenparkeerplaats op kenteken en het instellen van een algemene gehandicaptenparkeerplaats  - Hyacint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an een gereserveerde gehandicaptenparkeerplaats op kenteken en het instellen van een algemene gehandicaptenparkeerplaats in de Hyacintenstraat ter hoogte van huisnummer 95 te Heteren</meta:user-defined>
    <meta:user-defined meta:name="DCTERMS.W3CDTF/DCTERMS.available">2025-05-01</meta:user-defined>
    <meta:user-defined meta:name="OVERHEIDop.externeBijlage">Situatietekening|exb-2025-16454</meta:user-defined>
    <meta:user-defined meta:name="DCTERMS.W3CDTF/OVERHEIDop.jaargang">2025</meta:user-defined>
    <meta:user-defined meta:name="OVERHEIDop.publicationIssue">191413</meta:user-defined>
    <meta:user-defined meta:name="OVERHEIDop.GmbID/DC.identifier">gmb-2025-191413</meta:user-defined>
    <meta:user-defined meta:name="OVERHEIDop.versieInformatie"/>
  </office:meta>
</office:document-meta>
</file>