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omgevingsvergunning met reguliere procedure Overakker 16,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16 Mierlo (K 953)</text:p>
            <text:p text:style-name="common-al">Verzenddatum wijzigingsbesluit: 22 april 2025</text:p>
            <text:p text:style-name="common-al">Omschrijving: het bouwen van een woning</text:p>
            <text:p text:style-name="common-al">Kenmerk: 17712283091</text:p>
            <text:p text:style-name="common-al">
            <text:span text:style-name="nadrukvet">Wijziging</text:span>
          </text:p>
            <text:p text:style-name="common-al">Naar aanleiding van een bezwaarschrift hebben burgemeester en wethouders op 22 april 2025 besloten aan de op 3 maart 2025 verleende omgevingsvergunning voor het bouwen van een nieuwe woning op het perceel Overakker 16 te Mierlo, alsnog voorwaarden toe te voegen in verband met de archeologische waarde van de locatie.</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14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83091</meta:user-defined>
    <dc:language>nl</dc:language>
    <meta:user-defined meta:name="OVERHEIDop.locatietype/OVERHEIDop.gebiedsmarkering">Adres</meta:user-defined>
    <meta:user-defined meta:name="DC.title">Wijzigingsbesluit verleende omgevingsvergunning met reguliere procedure Overakker 16, Mierlo</meta:user-defined>
    <meta:user-defined meta:name="DCTERMS.W3CDTF/DCTERMS.available">2025-05-01</meta:user-defined>
    <meta:user-defined meta:name="DCTERMS.W3CDTF/OVERHEIDop.jaargang">2025</meta:user-defined>
    <meta:user-defined meta:name="OVERHEIDop.publicationIssue">191410</meta:user-defined>
    <meta:user-defined meta:name="OVERHEIDop.GmbID/DC.identifier">gmb-2025-191410</meta:user-defined>
    <meta:user-defined meta:name="OVERHEIDop.versieInformatie"/>
  </office:meta>
</office:document-meta>
</file>