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style:num-suffix=""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2">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10">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7-16">
      <text:list-level-style-bullet text:bullet-char="•" text:level="1">
        <style:list-level-properties text:min-label-width="10mm"/>
      </text:list-level-style-bullet>
    </text:list-style>
    <text:list-style style:name="id1-3-2-2-10-7-17">
      <text:list-level-style-bullet text:bullet-char="•" text:level="1">
        <style:list-level-properties text:min-label-width="10mm"/>
      </text:list-level-style-bullet>
    </text:list-style>
    <text:list-style style:name="id1-3-2-2-10-7-18">
      <text:list-level-style-bullet text:bullet-char="•" text:level="1">
        <style:list-level-properties text:min-label-width="10mm"/>
      </text:list-level-style-bullet>
    </text:list-style>
    <text:list-style style:name="id1-3-2-2-10-7-19">
      <text:list-level-style-bullet text:bullet-char="•" text:level="1">
        <style:list-level-properties text:min-label-width="10mm"/>
      </text:list-level-style-bullet>
    </text:list-style>
    <text:list-style style:name="id1-3-2-2-10-7-20">
      <text:list-level-style-bullet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8">
      <text:list-level-style-bullet text:bullet-char="•" text:level="1">
        <style:list-level-properties text:min-label-width="10mm"/>
      </text:list-level-style-bullet>
    </text:list-style>
    <text:list-style style:name="id1-3-2-2-11-16-9">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oezicht en Handhaving kinderopvang 2025 gemeente Wierden</text:p>
      <text:section text:name="regeling_id1-3-2" text:style-name="regeling">
        <text:section text:name="aanhef_id1-3-2-1" text:style-name="aanhef">
          <text:section text:name="preambule_id1-3-2-1-1" text:style-name="preambule">
            <text:p text:style-name="al"/>
            <text:p text:style-name="al">Beleidsregels Toezicht en Handhaving kinderopvang 2025 gemeente Wierden</text:p>
            <text:p text:style-name="al">Gelet op artikel 4:81 Algemene wet bestuursrecht;</text:p>
            <text:p text:style-name="al">Gelet op de artikelen 1.61 lid 1, 1.65 lid 1 en 4, 1.66 en 1.72 lid 1 Wet kinderopvang</text:p>
            <text:p text:style-name="al"/>
          </text:section>
        </text:section>
        <text:section text:name="regeling-tekst_id1-3-2-2" text:style-name="regeling-tekst">
          <text:section text:name="hoofdstuk_id1-3-2-2-1" text:style-name="hoofdstuk">
            <text:p text:style-name="hoofdstuk_kop"><text:span text:style-name="label"/> <text:span text:style-name="nr"/> Overwegende </text:p>
            <text:section text:name="artikel_id1-3-2-2-1-2" text:style-name="artikel">
              <text:p text:style-name="artikel_kop_titel"><text:span text:style-name="artikel_kop_label"/> </text:p>
              <text:list text:style-name="id1-3-2-2-1-2-2">
                <text:list-item text:style-override="id1-3-2-2-1-2-2">
                  <text:number>•</text:number>
                  <text:p text:style-name="al">dat kinderopvang een belangrijke plaats heeft in onze samenleving. </text:p>
                </text:list-item>
                <text:list-item text:style-override="id1-3-2-2-1-2-3">
                  <text:number>•</text:number>
                  <text:p text:style-name="al">dat kwalitatief goede kinderopvang bijdraagt aan een goede start voor kinderen in de maatschappij en bijdraagt aan een goede ontwikkeling op de gebieden van sociaal-emotioneel, cognitieve en taal ontwikkeling. In de kinderopvang moeten kinderen zich veilig voelen en de ruimte krijgen om zich te ontwikkelen. Dit volgt ook uit de doelen die de wetgever heeft gesteld bij het opstellen van de Wet kinderopvang:</text:p>
                </text:list-item>
                <text:list-item text:style-override="id1-3-2-2-1-2-4">
                  <text:number>•</text:number>
                  <text:p text:style-name="al">Het bevorderen van de ontwikkeling van kinderen en bijdragen aan de arbeidsparticipatie van de ouders / verzorgers van de kinderen.</text:p>
                </text:list-item>
                <text:list-item text:style-override="id1-3-2-2-1-2-5">
                  <text:number>•</text:number>
                  <text:p text:style-name="al">Dat de houder van een kinderopvangvoorziening verantwoordelijk is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list-item>
                <text:list-item text:style-override="id1-3-2-2-1-2-6">
                  <text:number>•</text:number>
                  <text:p text:style-name="al">Dat een zorgvuldige belangenafweging en motivering bij besluiten belangrijk is.</text:p>
                </text:list-item>
              </text:list>
              <text:p text:style-name="al"/>
            </text:section>
            <text:p text:style-name="hoofdstuk_bottom"/>
          </text:section>
          <text:section text:name="hoofdstuk_id1-3-2-2-2" text:style-name="hoofdstuk">
            <text:p text:style-name="artikel_kop_titel"><text:span text:style-name="label"/> <text:span text:style-name="nr">Besluit</text:span> </text:p>
            <text:section text:name="artikel_id1-3-2-2-2-2" text:style-name="artikel">
              <text:p text:style-name="artikel_kop_titel"><text:span text:style-name="artikel_kop_label"/> </text:p>
              <text:p text:style-name="al">Vast te stellen de Beleidsregels Toezicht en Handhaving kinderopvang 2024 </text:p>
              <text:p text:style-name="al"/>
            </text:section>
            <text:p text:style-name="hoofdstuk_bottom"/>
          </text:section>
          <text:section text:name="hoofdstuk_id1-3-2-2-3" text:style-name="hoofdstuk">
            <text:p text:style-name="artikel_kop_titel"><text:span text:style-name="label">Wettelijk kader en waarom beleidsregels </text:span> </text:p>
            <text:section text:name="artikel_id1-3-2-2-3-2" text:style-name="artikel">
              <text:p text:style-name="artikel_kop_titel"><text:span text:style-name="artikel_kop_label"/> <text:span text:style-name="artikel_kop_nr"/> </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Deze kwaliteitseisen zijn vastgelegd in de Wet kinderopvang. Daarnaast zijn deze kwaliteitseisen verder uitgewerkt in nadere regelgeving:</text:p>
              <text:list text:style-name="id1-3-2-2-3-2-4">
                <text:list-item text:style-override="id1-3-2-2-3-2-4">
                  <text:number>•</text:number>
                  <text:p text:style-name="al">Besluit kwaliteit kinderopvang;</text:p>
                </text:list-item>
                <text:list-item text:style-override="id1-3-2-2-3-2-5">
                  <text:number>•</text:number>
                  <text:p text:style-name="al">Regeling Wet kinderopvang;</text:p>
                </text:list-item>
                <text:list-item text:style-override="id1-3-2-2-3-2-6">
                  <text:number>•</text:number>
                  <text:p text:style-name="al">Besluit kwaliteit gastouderbureaus, gastouders en voorzieningen voor gastouderopvang;</text:p>
                </text:list-item>
                <text:list-item text:style-override="id1-3-2-2-3-2-7">
                  <text:number>•</text:number>
                  <text:p text:style-name="al">Regeling kwaliteit gastouderbureaus, gastouders en voorziening voor gastouderopvang;</text:p>
                </text:list-item>
                <text:list-item text:style-override="id1-3-2-2-3-2-8">
                  <text:number>•</text:number>
                  <text:p text:style-name="al">Besluit basisvoorwaarden kwaliteit voorschoolse educatie;</text:p>
                </text:list-item>
                <text:list-item text:style-override="id1-3-2-2-3-2-9">
                  <text:number>•</text:number>
                  <text:p text:style-name="al">Besluit landelijk register kinderopvang, register buitenlandse kinderopvang en personenregister kinderopvang.</text:p>
                </text:list-item>
              </text:list>
              <text:p text:style-name="al"/>
              <text:p text:style-name="al">Direct vanaf de start van een opvanglocatie moet aan deze kwaliteitseisen worden voldaan.</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text:p>
              <text:p text:style-name="al">De toezichthouder doet onderzoek naar de kwaliteit en beoordeelt of kindercentra, gastouderbureaus, voorzieningen voor gastouderopvang, houders en gastouders aan de eisen voldoen.</text:p>
              <text:p text:style-name="al">Daarnaast is de procedure bij aanvragen en wijzigingen van locaties vastgelegd en is het college in beginsel verplicht te handhaven wanneer de toezichthouder een overtreding van deze kwaliteitseisen heeft vastgesteld.</text:p>
              <text:p text:style-name="al"/>
            </text:section>
            <text:p text:style-name="hoofdstuk_bottom"/>
          </text:section>
          <text:section text:name="hoofdstuk_id1-3-2-2-4" text:style-name="hoofdstuk">
            <text:p text:style-name="artikel_kop_titel"><text:span text:style-name="label">Mandaat of delegatie</text:span> </text:p>
            <text:section text:name="artikel_id1-3-2-2-4-2" text:style-name="artikel">
              <text:p text:style-name="artikel_kop_titel"><text:span text:style-name="artikel_kop_label"/> <text:span text:style-name="artikel_kop_nr"/> </text:p>
              <text:p text:style-name="al">In artikel 1.61 van de Wko is bepaald dat het college de bevoegdheid tot toezicht en handhaving kinderopvang gekregen heeft door middel van attributie. Via mandaat of delegatie kan het bestuursorgaan zijn bevoegdheid aan een ander overdragen. In de gemeente Wierden zijn deze bevoegdheden bij de eigen organisatie belegd. In het mandaatregister is opgenomen welke bevoegdheden zijn gemandateerd.</text:p>
              <text:p text:style-name="al"/>
            </text:section>
            <text:p text:style-name="hoofdstuk_bottom"/>
          </text:section>
          <text:section text:name="hoofdstuk_id1-3-2-2-5" text:style-name="hoofdstuk">
            <text:p text:style-name="artikel_kop_titel"><text:span text:style-name="label">Aanwijzingsbesluit DPG</text:span> </text:p>
            <text:section text:name="artikel_id1-3-2-2-5-2" text:style-name="artikel">
              <text:p text:style-name="artikel_kop_titel"><text:span text:style-name="artikel_kop_label"/> <text:span text:style-name="artikel_kop_nr"/> </text:p>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
            </text:section>
            <text:p text:style-name="hoofdstuk_bottom"/>
          </text:section>
          <text:section text:name="hoofdstuk_id1-3-2-2-6" text:style-name="hoofdstuk">
            <text:p text:style-name="hoofdstuk_kop"><text:span text:style-name="label"/> In deze beleidsregel gaat het over kinderopvang bij:</text:p>
            <text:section text:name="artikel_id1-3-2-2-6-2" text:style-name="artikel">
              <text:p text:style-name="artikel_kop_titel"><text:span text:style-name="artikel_kop_label"/> <text:span text:style-name="artikel_kop_nr"/> </text:p>
              <text:p text:style-name="al"/>
              <text:list text:style-name="id1-3-2-2-6-2-3">
                <text:list-item text:style-override="id1-3-2-2-6-2-3">
                  <text:number>•</text:number>
                  <text:p text:style-name="al">kinderdagverblijven met of zonder voorschoolse educatie;</text:p>
                </text:list-item>
                <text:list-item text:style-override="id1-3-2-2-6-2-4">
                  <text:number>•</text:number>
                  <text:p text:style-name="al">buitenschoolse opvang;</text:p>
                </text:list-item>
                <text:list-item text:style-override="id1-3-2-2-6-2-5">
                  <text:number>•</text:number>
                  <text:p text:style-name="al">gastouderopvang via gastouderbureaus;</text:p>
                </text:list-item>
              </text:list>
              <text:p text:style-name="al"/>
              <text:p text:style-name="al">Deze beleidsregels, inclusief het bijbehorende afwegingsmodel, zijn van toepassing op alle - zoals in deze paragraaf gedefinieerde -kinderopvang binnen de gemeente.</text:p>
              <text:p text:style-name="al">In deze beleidsregels is vastgelegd hoe het beleid is dat de gemeente Wierden voert met betrekking tot de gemeentelijke taken die voortvloeien uit de Wet kinderopvang. </text:p>
              <text:p text:style-name="al">Het vastleggen van dit beleid draagt bij aan:</text:p>
              <text:list text:style-name="id1-3-2-2-6-2-10">
                <text:list-item text:style-override="id1-3-2-2-6-2-10">
                  <text:number>•</text:number>
                  <text:p text:style-name="al">een transparante werkwijze, omdat houders, (gast-)ouders, toezichthouders en andere belanghebbenden vooraf geïnformeerd zijn over de mogelijkheden en bevoegdheden van het college;</text:p>
                </text:list-item>
                <text:list-item text:style-override="id1-3-2-2-6-2-11">
                  <text:number>•</text:number>
                  <text:p text:style-name="al">rechtsgelijkheid, door het vastleggen van beleidsregels die voor iedereen van toepassing zijn;</text:p>
                </text:list-item>
                <text:list-item text:style-override="id1-3-2-2-6-2-12">
                  <text:number>•</text:number>
                  <text:p text:style-name="al">het stimuleren van kwalitatief goede kinderopvang.</text:p>
                </text:list-item>
              </text:list>
              <text:p text:style-name="al"/>
            </text:section>
            <text:p text:style-name="hoofdstuk_bottom"/>
          </text:section>
          <text:section text:name="hoofdstuk_id1-3-2-2-7" text:style-name="hoofdstuk">
            <text:p text:style-name="artikel_kop_titel"><text:span text:style-name="label">Visie en ambitie</text:span> </text:p>
            <text:section text:name="artikel_id1-3-2-2-7-2" text:style-name="artikel">
              <text:p text:style-name="artikel_kop_titel"><text:span text:style-name="artikel_kop_label"/> <text:span text:style-name="artikel_kop_nr"/> </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text:p>
              <text:p text:style-name="al"/>
              <text:p text:style-name="al">Kwalitatief goede kinderopvang:</text:p>
              <text:list text:style-name="id1-3-2-2-7-2-5">
                <text:list-item text:style-override="id1-3-2-2-7-2-5">
                  <text:number>•</text:number>
                  <text:p text:style-name="al">voldoet structureel aan de gestelde kwaliteitseisen;</text:p>
                </text:list-item>
                <text:list-item text:style-override="id1-3-2-2-7-2-6">
                  <text:number>•</text:number>
                  <text:p text:style-name="al">vindt plaats in een veilige en gezonde omgeving;</text:p>
                </text:list-item>
                <text:list-item text:style-override="id1-3-2-2-7-2-7">
                  <text:number>•</text:number>
                  <text:p text:style-name="al">wordt geboden door vaste en vertrouwde personen in vaste groepen;</text:p>
                </text:list-item>
                <text:list-item text:style-override="id1-3-2-2-7-2-8">
                  <text:number>•</text:number>
                  <text:p text:style-name="al">draagt bij aan de persoonlijke en sociale ontwikkeling van kinderen;</text:p>
                </text:list-item>
                <text:list-item text:style-override="id1-3-2-2-7-2-9">
                  <text:number>•</text:number>
                  <text:p text:style-name="al">geeft belangrijke normen en waarden mee aan kinderen.</text:p>
                </text:list-item>
                <text:list-item text:style-override="id1-3-2-2-7-2-10">
                  <text:number/>
                  <text:p text:style-name="al"/>
                </text:list-item>
              </text:list>
              <text:p text:style-name="al">Daarom wil het college in Wierd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Wierden spreekt kinderopvanghouders aan op hun eigen verantwoordelijkheid.</text:p>
              <text:p text:style-name="al"/>
            </text:section>
            <text:p text:style-name="hoofdstuk_bottom"/>
          </text:section>
          <text:section text:name="hoofdstuk_id1-3-2-2-8" text:style-name="hoofdstuk">
            <text:p text:style-name="artikel_kop_titel"><text:span text:style-name="label">Begripsbepalingen</text:span> </text:p>
            <text:section text:name="artikel_id1-3-2-2-8-2" text:style-name="artikel">
              <text:p text:style-name="artikel_kop_titel"><text:span text:style-name="artikel_kop_label"/> <text:span text:style-name="artikel_kop_nr"/> </text:p>
              <text:p text:style-name="al">De belangrijkste begrippen en wat daaronder wordt verstaan zijn opgenomen in de wet- en regelgeving. In de tabel hieronder staan de belangrijkste begrippen.</text:p>
              <text:p text:style-name="al"/>
              <text:p text:style-name="al">Wat het college verstaat onder:</text:p>
              <text:p text:style-name="al"/>
              <text:p text:style-name="al">AFWEGINGSMODEL: in het afwegingsmodel is vastgelegd welke bestuurlijke handhavingsmaatregel(en) het college doorgaans oplegt. Per domein staat de hersteltermijn waarbinnen overtredingen moeten zijn hersteld en de hoogte van financiële sancties.</text:p>
              <text:p text:style-name="al">COLLEGE: Het college van burgemeester en wethouders van de gemeente Wierden</text:p>
              <text:p text:style-name="al">GEMEENTE: Wierden</text:p>
              <text:p text:style-name="al">GGD: GGD Twente (SamenTwente)</text:p>
              <text:p text:style-name="al">HOUDER: De aanbieder van kinderopvang. In de Wet kinderopvang is de wettelijke definitie opgenomen.</text:p>
              <text:p text:style-name="al">INSPECTIEONDERZOEK: een onderzoek als bedoeld in artikel 1.62, eerste lid Wet kinderopvang</text:p>
              <text:p text:style-name="al">INSPECTIERAPPORT: In het inspectierapport staan de bevindingen van de GGD toezichthouder tijdens de inspectie en het bevat een advies aan de gemeente om wel of niet te handhaven. De GGD toezichthouder maakt gebruik van een landelijk vastgesteld modelrapport.</text:p>
              <text:p text:style-name="al">LRK: Landelijk Register Kinderopvang</text:p>
              <text:p text:style-name="al">PRK: Personen Register Kinderopvang</text:p>
              <text:p text:style-name="al">SIGNALEN: Alle informatie afkomstig uit (externe) bronnen die GGD'en of gemeenten ontvangen met betrekking tot mogelijke risico’s bij kinderopvangvoorzieningen en/of de houders. Geen klachten (uiting van ontevredenheid). </text:p>
              <text:p text:style-name="al">TOEZICHTHOUDER: De aangewezen toezichthouder van de GGD. De toezichthouder kinderopvang onderzoekt de naleving van de kwaliteitseisen en legt de bevindingen vast in een inspectierapport.</text:p>
              <text:p text:style-name="al">VE: voorschoolse educatie</text:p>
              <text:p text:style-name="al"/>
            </text:section>
            <text:p text:style-name="hoofdstuk_bottom"/>
          </text:section>
          <text:section text:name="hoofdstuk_id1-3-2-2-9" text:style-name="hoofdstuk">
            <text:p text:style-name="hoofdstuk_kop"><text:span text:style-name="label">HOOFDSTUK</text:span> <text:span text:style-name="nr">1</text:span> Voldoen vanaf de start, ook bij wijzig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nr"> Artikel 1.1 Starten nieuwe opvangvoorziening </text:span> </text:p>
              <text:p text:style-name="al"/>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
              <text:p text:style-name="al">Het college geeft alleen toestemming voor exploitatie wanneer een houder van een kinderopvangvoorziening vanaf de start kan voldoen aan de kwaliteitseisen en verantwoorde en kwalitatief goede opvang kan aanbieden.</text:p>
              <text:p text:style-name="al"/>
              <text:p text:style-name="al">Het aanvragen of het doorgeven van een wijziging van een kinderopvangvoorziening moet met een door de rijksoverheid vastgesteld formulier. Deze is te vinden op www.rijksoverheid.nl en ook op www.landelijkregisterkinderopvang.nl .</text:p>
              <text:p text:style-name="al"/>
            </text:section>
            <text:section text:name="artikel_id1-3-2-2-9-4" text:style-name="artikel">
              <text:p text:style-name="artikel_kop_titel"><text:span text:style-name="artikel_kop_label"> Artikel 1.2 Streng aan de poort </text:span> </text:p>
              <text:p text:style-name="al">Ouders moeten erop kunnen vertrouwen dat kinderen vanaf de eerste dag van een kinderopvangvoorziening in een veilige, gezonde en verantwoorde omgeving worden opgevangen. En kinderen zijn een kwetsbare doelgroep. Het college vindt het daarom van groot belang dat een kinderopvangvoorziening al bij de start voldoet aan de kwaliteitseisen vanuit de Wet kinderopvang. Het college hanteert daarom de werkwijze Streng aan de Poort. </text:p>
              <text:p text:style-name="al"/>
              <text:p text:style-name="al">Het college kijkt of voor de gewenste locatie voor kinderdagverblijf, buitenschoolse opvang, gastouderopvang of gastouderbureau alle benodigde vergunningen en/of meldingen aanwezig zijn. (denk aan vergunningen voor bouwen of slopen, melding brandveilig gebruik). En of de gewenste binnen- en buitenruimte voor kinderopvang ook past binnen het omgevingsplan. Ook een Bibob onderzoek kan onderdeel zijn van de procedure. </text:p>
              <text:p text:style-name="al"/>
              <text:p text:style-name="al">Zodra alle benodigde vergunningen en/of meldingen aanwezig zijn en akkoord zijn bevonden dient de houder een aanvraag tot registratie in het LRK in. </text:p>
              <text:p text:style-name="al"/>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Relevante stukken moeten aanwezig en in orde zijn. De houder is verantwoordelijk voor het op tijd aanvragen van alle relevante vergunningen. En is verantwoordelijk voor het aanleveren van complete aanvragen. </text:p>
              <text:p text:style-name="al"/>
            </text:section>
            <text:section text:name="artikel_id1-3-2-2-9-5" text:style-name="artikel">
              <text:p text:style-name="artikel_kop_titel"><text:span text:style-name="artikel_kop_label"> Artikel 1.3 Wijzigingen registratiegegevens LRK </text:span> </text:p>
              <text:p text:style-name="al"/>
              <text:p text:style-name="al">Na het verkrijgen van de toestemming kunnen er wijzigingen in de geregistreerde gegevens plaatsvinden. Het is van belang dat de houder het wijzigingsverzoek minimaal 8 weken voor de gewenste wijzigingsdatum indient bij het college. Wijzigingen moeten worden ingediend met een wijzigingsformulier. Deze is te vinden op rijksoverheid.nl en ook op landelijkregisterkinderopvang.nl.</text:p>
              <text:p text:style-name="al"/>
              <text:p text:style-name="al">Het college beoordeelt of er een onderzoek door de toezichthouder moet plaatsvinden. Het college besluit binnen 8 weken of de wijziging kan plaatsvinden en kan worden geregistreerd.</text:p>
              <text:p text:style-name="al"/>
              <text:p text:style-name="al">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9-5-10">
                <text:list-item text:style-override="id1-3-2-2-9-5-10">
                  <text:number>•</text:number>
                  <text:p text:style-name="al">de toekenning van een KvK-vestigingsnummer;</text:p>
                </text:list-item>
                <text:list-item text:style-override="id1-3-2-2-9-5-11">
                  <text:number>•</text:number>
                  <text:p text:style-name="al">het (correspondentie)adres; bezoekadres en telefoonnummer, contactpersoon;</text:p>
                </text:list-item>
                <text:list-item text:style-override="id1-3-2-2-9-5-12">
                  <text:number>•</text:number>
                  <text:p text:style-name="al">de beëindiging van de exploitatie van de kinderopvangvoorziening.</text:p>
                </text:list-item>
              </text:list>
              <text:p text:style-name="al"/>
              <text:p text:style-name="al">Maar ook de volgende wijzigingen moeten worden doorgegeven:</text:p>
              <text:p text:style-name="al"/>
              <text:p text:style-name="al">
              <text:span text:style-name="nadrukvet">Artikel 1.4 Wijziging kindplaatsen</text:span>
            </text:p>
              <text:p text:style-name="al"/>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text:p>
              <text:p text:style-name="al">Ook moet voor de wijziging van het aantal kindplaatsen mogelijk andere vergunningen en/of meldingen worden aangevraagd. Zie hiervoor artikel 1.2.</text:p>
              <text:p text:style-name="al">Het college geeft toestemming voor de wijziging als de houder daarmee aan de kwaliteitseisen blijft voldoen. En ook overige vergunningen/meldingen aanwezig zijn en akkoord zijn bevonden. </text:p>
              <text:p text:style-name="al"/>
            </text:section>
            <text:section text:name="artikel_id1-3-2-2-9-6" text:style-name="artikel">
              <text:p text:style-name="artikel_kop_titel"><text:span text:style-name="artikel_kop_label"> Artikel 1.5 Wijziging extra bemiddelingsrelatie en beëindiging bemiddelingsrelatie </text:span> </text:p>
              <text:p text:style-name="al"/>
              <text:p text:style-name="al">Als een gastouder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name="artikel_id1-3-2-2-9-7" text:style-name="artikel">
              <text:p text:style-name="artikel_kop_titel"><text:span text:style-name="artikel_kop_label"> Artikel 1.6 Verhuizing </text:span> </text:p>
              <text:p text:style-name="al"/>
              <text:p text:style-name="al">Verhuizing van een kinderopvangvoorziening is een nieuwe aanvraag.</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name="artikel_id1-3-2-2-9-8" text:style-name="artikel">
              <text:p text:style-name="artikel_kop_titel"><text:span text:style-name="artikel_kop_label"> Artikel 1.7 Wijziging houder of rechtsvorm </text:span> </text:p>
              <text:p text:style-name="al"/>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
              <text:p text:style-name="al">Een houderwijziging wordt behandeld als een nieuwe aanvraag. Het college bepaalt de inhoud van een onderzoek in deze gevallen. Het onderzoek wordt uitgevoerd door de toezichthouder.</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 continuïteit van opvang van groot belang dat de houder de aanvraag tijdig indient en alle benodigde stukken zijn bijgevoegd.</text:p>
              <text:p text:style-name="al"/>
            </text:section>
            <text:section text:name="artikel_id1-3-2-2-9-9" text:style-name="artikel">
              <text:p text:style-name="artikel_kop_titel"><text:span text:style-name="artikel_kop_label"> Artikel 1.8 Niet gemelde kinderopvang </text:span> </text:p>
              <text:p text:style-name="al"/>
              <text:p text:style-name="al">Het exploiteren van een kinderopvanglocatie zonder toestemming van het college is strafbaar gesteld. Dit is een economisch delict (artikel 1 lid 1 Wet op de economische delicten).</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p text:style-name="hoofdstuk_bottom"/>
          </text:section>
          <text:section text:name="hoofdstuk_id1-3-2-2-10" text:style-name="hoofdstuk">
            <text:p text:style-name="hoofdstuk_kop"><text:span text:style-name="label">HOOFDSTUK</text:span> <text:span text:style-name="nr">2</text:span> Toezicht</text:p>
            <text:section text:name="artikel_id1-3-2-2-10-2" text:style-name="artikel">
              <text:p text:style-name="artikel_kop_titel"><text:span text:style-name="artikel_kop_label">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span> </text:p>
              <text:p text:style-name="al"/>
              <text:p text:style-name="al">De toezichthouder is onafhankelijk en beoordeelt of een kinderopvanglocatie voldoet aan de kwaliteitseisen. Vervolgens adviseert de toezichthouder het college op basis van de bevindingen. Een bezoek van de toezichthouder vindt doorgaans onaangekondigd plaats. </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section text:name="artikel_id1-3-2-2-10-3" text:style-name="artikel">
              <text:p text:style-name="artikel_kop_titel"><text:span text:style-name="artikel_kop_label"/> <text:span text:style-name="artikel_kop_nr"/> 
                <text:span text:style-name="nadrukondlijn">Artikel 2.1 Dialooggericht werken</text:span>
              </text:p>
              <text:p text:style-name="al"/>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10-3-5">
                <text:list-item text:style-override="id1-3-2-2-10-3-5">
                  <text:number>•</text:number>
                  <text:p text:style-name="al">zonder oordeel luisteren en observeren;</text:p>
                </text:list-item>
                <text:list-item text:style-override="id1-3-2-2-10-3-6">
                  <text:number>•</text:number>
                  <text:p text:style-name="al">open vragen stellen en doorvragen en</text:p>
                </text:list-item>
                <text:list-item text:style-override="id1-3-2-2-10-3-7">
                  <text:number>•</text:number>
                  <text:p text:style-name="al">controleren of de toezichthouder zaken goed heeft geïnterpreteerd.</text:p>
                </text:list-item>
              </text:list>
              <text:p text:style-name="al"/>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p text:style-name="al"/>
            </text:section>
            <text:section text:name="artikel_id1-3-2-2-10-4" text:style-name="artikel">
              <text:p text:style-name="artikel_kop_titel"><text:span text:style-name="artikel_kop_label"> Artikel 2.2 Risico gestuurd </text:span> </text:p>
              <text:p text:style-name="al"/>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 </text:p>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De toezichthouder stelt na elk jaarlijks onderzoek (en zo nodig vaker) voor kindercentra en gastouderbureaus een risicoprofiel op om de inspectielast te bepalen. Hiervoor gebruikt de toezichthouder een landelijk vastgesteld model, met verschillende indicatoren.</text:p>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name="artikel_id1-3-2-2-10-5" text:style-name="artikel">
              <text:p text:style-name="artikel_kop_titel"><text:span text:style-name="artikel_kop_label"> Artikel 2.3 Soorten onderzoeken </text:span> </text:p>
              <text:p text:style-name="al"/>
              <text:p text:style-name="al">De toezichthouder voert diverse onderzoeken uit, te weten:</text:p>
              <text:p text:style-name="al"/>
              <text:list text:style-name="id1-3-2-2-10-5-5">
                <text:list-item text:style-override="id1-3-2-2-10-5-5">
                  <text:number>•</text:number>
                  <text:p text:style-name="al">onderzoeken voor registratie (OVR)</text:p>
                </text:list-item>
                <text:list-item text:style-override="id1-3-2-2-10-5-6">
                  <text:number>•</text:number>
                  <text:p text:style-name="al">onderzoeken na registratie (ONR)</text:p>
                </text:list-item>
                <text:list-item text:style-override="id1-3-2-2-10-5-7">
                  <text:number>•</text:number>
                  <text:p text:style-name="al">jaarlijkse inspectieonderzoeken (JO)</text:p>
                </text:list-item>
                <text:list-item text:style-override="id1-3-2-2-10-5-8">
                  <text:number>•</text:number>
                  <text:p text:style-name="al">incidentele onderzoeken (IO)</text:p>
                </text:list-item>
                <text:list-item text:style-override="id1-3-2-2-10-5-9">
                  <text:number>•</text:number>
                  <text:p text:style-name="al">nader onderzoek (NO) (na geconstateerde overtreding(en))</text:p>
                </text:list-item>
              </text:list>
              <text:p text:style-name="al"/>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p text:style-name="al"/>
            </text:section>
            <text:section text:name="artikel_id1-3-2-2-10-6" text:style-name="artikel">
              <text:p text:style-name="artikel_kop_titel"><text:span text:style-name="artikel_kop_label"> Artikel 2.4 Flexibele inspectieactiviteit </text:span> </text:p>
              <text:p text:style-name="al"/>
              <text:p text:style-name="al">Het doel van flexibele inspectieactiviteit is effectiever toezicht, waardoor de kwaliteit van de kinderopvang wordt verbeterd.</text:p>
              <text:p text:style-name="al">Door de invoering van de flexibele inspectieactiviteit kunnen inspecties meer op maat worden uitgevoerd. </text:p>
              <text:p text:style-name="al"/>
              <text:p text:style-name="al">De toezichthouder beoordeelt altijd of de houder voldoet aan de eisen die betrekking hebben op:</text:p>
              <text:p text:style-name="al"/>
              <text:list text:style-name="id1-3-2-2-10-6-8">
                <text:list-item text:style-override="id1-3-2-2-10-6-8">
                  <text:number>•</text:number>
                  <text:p text:style-name="al">Verklaringen Omtrent het Gedrag;</text:p>
                </text:list-item>
                <text:list-item text:style-override="id1-3-2-2-10-6-9">
                  <text:number>•</text:number>
                  <text:p text:style-name="al">registratie in het Personenregister kinderopvang;</text:p>
                </text:list-item>
                <text:list-item text:style-override="id1-3-2-2-10-6-10">
                  <text:number>•</text:number>
                  <text:p text:style-name="al">pedagogische kwaliteit;</text:p>
                </text:list-item>
                <text:list-item text:style-override="id1-3-2-2-10-6-11">
                  <text:number>•</text:number>
                  <text:p text:style-name="al">voorschoolse educatie (als daar op de locatie sprake van is);</text:p>
                </text:list-item>
                <text:list-item text:style-override="id1-3-2-2-10-6-12">
                  <text:number>•</text:number>
                  <text:p text:style-name="al">Beroepskracht-kind-ratio (BKR). Dit is een regionale keuze.</text:p>
                </text:list-item>
              </text:list>
              <text:p text:style-name="al"/>
              <text:p text:style-name="al">Afhankelijk van onder andere het risicoprofiel onderzoekt de toezichthouder de overige eisen. Ook houdt de toezichthouder op locatieniveau rekening met locatiekenmerken, meldingen en signalen.</text:p>
              <text:p text:style-name="al"/>
            </text:section>
            <text:section text:name="artikel_id1-3-2-2-10-7" text:style-name="artikel">
              <text:p text:style-name="artikel_kop_titel"><text:span text:style-name="artikel_kop_label"> Artikel 2.6 Herstelaanbod </text:span> </text:p>
              <text:p text:style-name="al"/>
              <text:p text:style-name="al">Herstelaanbod is het aanbod van de toezichthouder aan de houder van een kinderopvangvoorziening om binnen de tijd van het opstellen van het concept-inspectierapport een geconstateerde overtreding te herstellen. En hersteld te houden</text:p>
              <text:p text:style-name="al"/>
              <text:p text:style-name="al">Herstelaanbod kan aangeboden worden bij een onderzoek na registratie, een jaarlijks onderzoek en een incidenteel onderzoek. Bij kinderdagverblijven, buitenschoolse opvang, gastouderbureaus en gastouders. Niet bij nadere onderzoeken en onderzoek voor registratie. </text:p>
              <text:p text:style-name="al"/>
              <text:p text:style-name="al">Het uitgangspunt van de toezichthouder voor het aanbieden van herstelaanbod is dat er altijd sprake is van structureel blijvend herstel. </text:p>
              <text:p text:style-name="al">Het herstelaanbod is een mogelijkheid die de toezichthouder inzet voor een snel herstel van een tekortkoming. Het is geen recht van een houder. Een herstelaanbod is een aanbod van de toezichthouder dat de houder kan aanvaarden. Een houder mag een herstelaanbod ook weigeren. </text:p>
              <text:p text:style-name="al"/>
              <text:p text:style-name="al">Binnen de door de toezichthouder gestelde tijd moeten maatregelen worden genomen om de gewenste kwaliteit te bereiken en een vastgestelde overtreding te herstellen. Dit gebeurt vóórdat het conceptrapport is opgesteld.</text:p>
              <text:p text:style-name="al"/>
              <text:p text:style-name="al">De toezichthouder bepaalt of een houder een herstelaanbod krijgt en binnen welke termijn de overtreding hersteld moet zijn. Wel moet deze termijn binnen de met de gemeente afgesproken termijn van 4 weken voor herstelaanbod liggen. De toezichthouder bespreekt verbetermaatregelen en legt de nodige afspraken vast. Na afloop van de afgesproken periode beoordeelt de toezichthouder of een overtreding structureel is opgeheven. </text:p>
              <text:p text:style-name="al">De toezichthouder beschrijft in het rapport de overtreding én of het herstelaanbod op tijd is nagekomen. Daarbij kijkt de toezichthouder vooral of de overtredingen hersteld zijn en of de kwaliteit structureel verbeterd is. Hierover rapporteert de toezichthouder in het adviesrapport voor het college.</text:p>
              <text:p text:style-name="al"/>
              <text:p text:style-name="al">Elke overtreding kan in aanmerking komen voor herstelaanbod, tenzij:</text:p>
              <text:list text:style-name="id1-3-2-2-10-7-16">
                <text:list-item text:style-override="id1-3-2-2-10-7-16">
                  <text:number>•</text:number>
                  <text:p text:style-name="al">de aard en de ernst van de overtreding zich niet leent voor herstelaanbod;</text:p>
                </text:list-item>
                <text:list-item text:style-override="id1-3-2-2-10-7-17">
                  <text:number>•</text:number>
                  <text:p text:style-name="al">er teveel overtredingen zijn (naar inschatting van de toezichthouder);</text:p>
                </text:list-item>
                <text:list-item text:style-override="id1-3-2-2-10-7-18">
                  <text:number>•</text:number>
                  <text:p text:style-name="al">de houder in de voorgaande 3 jaar al in de gelegenheid is gesteld om dezelfde of een vergelijkbare overtreding op te heffen (recidive);</text:p>
                </text:list-item>
                <text:list-item text:style-override="id1-3-2-2-10-7-19">
                  <text:number>•</text:number>
                  <text:p text:style-name="al">de toezichthouder direct gemeentelijk ingrijpen noodzakelijk vindt;</text:p>
                </text:list-item>
                <text:list-item text:style-override="id1-3-2-2-10-7-20">
                  <text:number>•</text:number>
                  <text:p text:style-name="al">herstel niet mogelijk is binnen de onderzoeksperiode van maximaal 4 weken;</text:p>
                </text:list-item>
                <text:list-item text:style-override="id1-3-2-2-10-7-21">
                  <text:number>•</text:number>
                  <text:p text:style-name="al">er een bevel wordt afgegeven voor een andere overtreding;</text:p>
                </text:list-item>
                <text:list-item text:style-override="id1-3-2-2-10-7-22">
                  <text:number>•</text:number>
                  <text:p text:style-name="al">een andere overtreding waarvoor geen herstelaanbod geboden wordt;</text:p>
                </text:list-item>
                <text:list-item text:style-override="id1-3-2-2-10-7-23">
                  <text:number>•</text:number>
                  <text:p text:style-name="al">herstelaanbod en handhaving kan naast elkaar in een rapport voorkomen.</text:p>
                </text:list-item>
              </text:list>
              <text:p text:style-name="al"/>
              <text:p text:style-name="al">Ook kinderopvanglocaties waar de kwaliteit structureel tekort schiet, komen niet voor herstelaanbod in aanmerking. </text:p>
              <text:p text:style-name="al"/>
              <text:p text:style-name="al">Het doel van herstelaanbod is dat het zal leiden tot een sneller herstel van de tekortkoming en er bij de houder meer sprake is van nalevingsbereidheid. Dit komt de kwaliteit van de kinderopvang ten goede.</text:p>
              <text:p text:style-name="al"/>
            </text:section>
            <text:section text:name="artikel_id1-3-2-2-10-8" text:style-name="artikel">
              <text:p text:style-name="artikel_kop_titel"><text:span text:style-name="artikel_kop_label"> Artikel 2.7 Schriftelijk bevel </text:span> </text:p>
              <text:p text:style-name="al"/>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Artikel 1.65, vierde lid Wet kinderopvang bepaalt dat de geldigheidsduur van een schriftelijk bevel zeven dagen is.</text:p>
              <text:p text:style-name="al">Op grond van artikel 1 van de Algemene termijnenwet geldt dat een in een wet gestelde termijn die op een zaterdag, zondag of algemeen erkende feestdag eindigt, wordt verlengd tot en met de eerstvolgende dag die niet een zaterdag, zondag of algemeen erkende feestdag is.</text:p>
              <text:p text:style-name="al">In het bevel geeft de toezichthouder aan wat de overtreding(en) is/zijn, welke actie de houder moet nemen en binnen welke termijn de houder dit moet doen.</text:p>
              <text:p text:style-name="al">Als de overtreding(en) niet of onvoldoende is/zijn hersteld, treedt het college verder op door bijvoorbeeld het bevel te verlengen.</text:p>
              <text:p text:style-name="al"/>
            </text:section>
            <text:section text:name="artikel_id1-3-2-2-10-9" text:style-name="artikel">
              <text:p text:style-name="artikel_kop_titel"><text:span text:style-name="artikel_kop_label"> Artikel 2.8 Signalen </text:span> </text:p>
              <text:p text:style-name="al"/>
              <text:p text:style-name="al">Het college vindt veilige en verantwoorde kinderopvang van groot belang. Met toezicht hierop door de GGD geeft Wierden hier invulling aan. Echter, er kunnen ook signalen en situaties zijn die de toezichthouder in het toezicht niet direct constateert, maar ouders, beroepskrachten, omwonenden, andere professionals en andere betrokkenen wel. </text:p>
              <text:p text:style-name="al"/>
              <text:p text:style-name="al">Daarom stimuleren zowel het college als de toezichthouder iedereen die een zorg, melding of signaal heeft over de kinderopvang om deze met ons te delen. </text:p>
              <text:p text:style-name="al"/>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Ook informatie van de politie of Dienst Toeslagen kan voor de toezichthouder en het college belangrijk zijn. Na elk signaal wordt, samen met de toezichthouder en het college, bepaald welke actie nodig is, bijvoorbeeld een extra onderzoek of extra aandacht aan de aard van het signaal tijdens een jaarlijks onderzoek. Het college geeft altijd een opdracht aan de GGD wanneer er een onderzoek nodig is bij de locatie waar het betreffende signaal betrekking op heeft. </text:p>
              <text:p text:style-name="al"/>
              <text:p text:style-name="al">De toezichthouder deelt ook zelf signalen met andere toezichthouders en het college in de kinderopvang. Dit zijn bijvoorbeeld de Nederlandse Voedsel- en Warenautoriteit en gemeentelijk toezicht op het gebied van brandveiligheid. Ook kan de toezichthouder of het college signalen delen met toezichthouders kinderopvang in een andere GGD-regio of andere gemeenten (colleges)</text:p>
              <text:p text:style-name="al"/>
            </text:section>
            <text:section text:name="artikel_id1-3-2-2-10-10" text:style-name="artikel">
              <text:p text:style-name="artikel_kop_titel"><text:span text:style-name="artikel_kop_label"> Artikel 2.9 Gastouderopvang </text:span> </text:p>
              <text:p text:style-name="al"/>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text:p>
              <text:p text:style-name="al"/>
              <text:p text:style-name="al">Verder zijn de verantwoordelijkheden anders verdeeld: niet alleen de gastouder (de houder van de voorziening) is verantwoordelijk voor de kwaliteit, maar ook het gastouderbureau dat bemiddelt en begeleidt. In gemeente Wierden zijn ook gastouders actief die worden bemiddeld door een gastouderbureau buiten de GGD-regio. Hierdoor heeft GGD Twente minder zicht op de kwaliteit van deze gastouderbureaus. </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text:p>
              <text:p text:style-name="al"/>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Twente ontvangt van andere toezichthouders over gastouderbureaus worden altijd onderzocht.</text:p>
              <text:p text:style-name="al"/>
            </text:section>
            <text:section text:name="artikel_id1-3-2-2-10-11" text:style-name="artikel">
              <text:p text:style-name="artikel_kop_titel"><text:span text:style-name="artikel_kop_label"> Artikel 2.10 Voorschoolse educatie </text:span> </text:p>
              <text:p text:style-name="al"/>
              <text:p text:style-name="al">Het college is verantwoordelijk voor voldoende aanbod en een goede spreiding van de voorschoolse educatie voor kinderen vanaf 2,5 tot 4 jaar. Zij doet dit via subsidie aan kinderopvangorganisaties voor het realiseren van dit aanbod in de gemeente. Hier valt ook de vroegschoolse educatie onder: het aanbod aan kleuters in groep 1 en 2.</text:p>
              <text:p text:style-name="al">Diverse kinderdagverblijven in [naam gemeent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Meer informatie hierover is te vinden in het VE-beleid en het subsidiebeleid.</text:p>
              <text:p text:style-name="al"/>
            </text:section>
            <text:p text:style-name="hoofdstuk_bottom"/>
          </text:section>
          <text:section text:name="hoofdstuk_id1-3-2-2-11" text:style-name="hoofdstuk">
            <text:p text:style-name="hoofdstuk_kop"><text:span text:style-name="label">HOOFDSTUK</text:span> <text:span text:style-name="nr">3</text:span> Handhaving</text:p>
            <text:section text:name="artikel_id1-3-2-2-11-2" text:style-name="artikel">
              <text:p text:style-name="artikel_kop_titel"><text:span text:style-name="artikel_kop_label"/> <text:span text:style-name="artikel_kop_nr"/> </text:p>
              <text:p text:style-name="al"/>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volgende uitgangspunten waarbij de veiligheid, gezondheid, het welbevinden en de ontwikkelingskansen van de kinderen altijd voorop staan :</text:p>
              <text:list text:style-name="id1-3-2-2-11-2-6">
                <text:list-item text:style-override="id1-3-2-2-11-2-6">
                  <text:number>•</text:number>
                  <text:p text:style-name="al">vasthouden van kwalitatief goede kinderopvang;</text:p>
                </text:list-item>
                <text:list-item text:style-override="id1-3-2-2-11-2-7">
                  <text:number>•</text:number>
                  <text:p text:style-name="al">verbeteren van minder goede kinderopvang;</text:p>
                </text:list-item>
                <text:list-item text:style-override="id1-3-2-2-11-2-8">
                  <text:number>•</text:number>
                  <text:p text:style-name="al">snel structureel herstel daar waar de kwaliteit tekortschiet;</text:p>
                </text:list-item>
                <text:list-item text:style-override="id1-3-2-2-11-2-9">
                  <text:number>•</text:number>
                  <text:p text:style-name="al">sluiting van locaties waar de kwaliteit ernstig en/of structureel tekortschiet.</text:p>
                </text:list-item>
              </text:list>
              <text:p text:style-name="al"/>
              <text:p text:style-name="al">Inspectierapporten zijn in te zien via het Landelijk Register Kinderopvang en kunnen op verzoek worden toegezonden. Ouders en de oudercommissie kunnen deze informatie gebruiken bij het zoeken naar passende kinderopvang of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p text:style-name="al"/>
            </text:section>
            <text:section text:name="artikel_id1-3-2-2-11-3" text:style-name="artikel">
              <text:p text:style-name="artikel_kop_titel"><text:span text:style-name="artikel_kop_label"> Artikel 3.1 Preventief handhaven </text:span> </text:p>
              <text:p text:style-name="al"/>
              <text:p text:style-name="al">In het belang van kwalitatief goede kinderopvang, en om het naleven van kwaliteitseisen te stimuleren, onderhoudt het college ook buiten het traject van bestuurlijke handhaving contact met kinderopvanghouders in de gemeente.</text:p>
              <text:p text:style-name="al"/>
            </text:section>
            <text:section text:name="artikel_id1-3-2-2-11-4" text:style-name="artikel">
              <text:p text:style-name="artikel_kop_titel"><text:span text:style-name="artikel_kop_label"> Artikel 3.2 Handhavingsafwegingen </text:span> </text:p>
              <text:p text:style-name="al"/>
              <text:p text:style-name="al">Vanuit de eigen taak en verantwoordelijkheid besluit het college welke handhavingsmaatregel passend en geboden is. Dit wordt per overtreding, locatie en houder afgewogen. Het college stelt handhavingsbesluiten zo duidelijk en eenvoudig mogelijk op. </text:p>
              <text:p text:style-name="al">Daarbij wordt afgewogen welke handhavingsmaatregel geschikt en noodzakelijk is om het beoogde doel te bereiken; kwalitatief goede kinderopvang. In iedere casus beoordeelt het college aan de hand van de nieuwe evenredigheidstoets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zienswijze)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Hierbij kunnen ook andere zaken meespelen. </text:p>
              <text:p text:style-name="al">Bij de besluitvorming betrekt het college in ieder geval:</text:p>
              <text:p text:style-name="al"/>
              <text:list text:style-name="id1-3-2-2-11-4-10">
                <text:list-item text:style-override="id1-3-2-2-11-4-10">
                  <text:number>•</text:number>
                  <text:p text:style-name="al">Het inspectierapport, met daarin:</text:p>
                </text:list-item>
                <text:list-item text:style-override="id1-3-2-2-11-4-11">
                  <text:number>•</text:number>
                  <text:p text:style-name="al">De geconstateerde gerapporteerde overtredingen;</text:p>
                </text:list-item>
                <text:list-item text:style-override="id1-3-2-2-11-4-12">
                  <text:number>•</text:number>
                  <text:p text:style-name="al">Bevindingen en conclusie van de toezichthouder (helder beschreven, voldoende gemotiveerd en goed onderbouwd);</text:p>
                </text:list-item>
                <text:list-item text:style-override="id1-3-2-2-11-4-13">
                  <text:number>•</text:number>
                  <text:p text:style-name="al">Indien van toepassing, beschrijving van de omstandigheden;</text:p>
                </text:list-item>
                <text:list-item text:style-override="id1-3-2-2-11-4-14">
                  <text:number>•</text:number>
                  <text:p text:style-name="al">Het advies van de toezichthouder;</text:p>
                </text:list-item>
                <text:list-item text:style-override="id1-3-2-2-11-4-15">
                  <text:number>•</text:number>
                  <text:p text:style-name="al">De reactie van de houder in het inspectierapport;</text:p>
                </text:list-item>
                <text:list-item text:style-override="id1-3-2-2-11-4-16">
                  <text:number>•</text:number>
                  <text:p text:style-name="al">De reactie van de houder aan het college;</text:p>
                </text:list-item>
                <text:list-item text:style-override="id1-3-2-2-11-4-17">
                  <text:number>•</text:number>
                  <text:p text:style-name="al">De handhavingsgeschiedenis op locatieniveau en organisatieniveau;</text:p>
                </text:list-item>
                <text:list-item text:style-override="id1-3-2-2-11-4-18">
                  <text:number>•</text:number>
                  <text:p text:style-name="al">De inspectiegeschiedenis op locatieniveau en organisatieniveau;</text:p>
                </text:list-item>
                <text:list-item text:style-override="id1-3-2-2-11-4-19">
                  <text:number>•</text:number>
                  <text:p text:style-name="al">Alle betrokken belangen waaronder het zwaarwegende belang van de kinderen en hun ouders.</text:p>
                </text:list-item>
              </text:list>
              <text:p text:style-name="al"/>
            </text:section>
            <text:section text:name="artikel_id1-3-2-2-11-5" text:style-name="artikel">
              <text:p text:style-name="artikel_kop_titel"><text:span text:style-name="artikel_kop_label"> Artikel 3.3 Herstellend en bestraffend handhaven </text:span> </text:p>
              <text:p text:style-name="al"/>
              <text:p text:style-name="al">Het college heeft de mogelijkheid om zowel herstellend als bestraffend te handhaven.</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ook bestraffend worden gehandhaafd. </text:p>
              <text:p text:style-name="al"/>
            </text:section>
            <text:section text:name="artikel_id1-3-2-2-11-6" text:style-name="artikel">
              <text:p text:style-name="artikel_kop_titel"><text:span text:style-name="artikel_kop_label"> Artikel 3.4 Recidive </text:span> </text:p>
              <text:p text:style-name="al"/>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n legt het college een hogere dwangsom of boete op.</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name="artikel_id1-3-2-2-11-7" text:style-name="artikel">
              <text:p text:style-name="artikel_kop_titel"><text:span text:style-name="artikel_kop_label"> Artikel 3.5 Organisatieniveau en locatieniveau </text:span> </text:p>
              <text:p text:style-name="al">Het college voert handhaving in beginsel op locatieniveau uit, waarbij het college wel rekening houdt met overtredingen bij andere locaties van de houder. Het doel is om de houder te stimuleren zijn brede verantwoordelijkheid te nemen. </text:p>
              <text:p text:style-name="al"/>
              <text:p text:style-name="al">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
              <text:p text:style-name="al">Ouders en kinderen kunnen er op die manier eerder op vertrouwen dat de houder de vastgestelde overtredingen herstelt, maar ook dat de houder voor komt op andere locaties dezelfde overtreding te maken.</text:p>
              <text:p text:style-name="al"/>
            </text:section>
            <text:section text:name="artikel_id1-3-2-2-11-8" text:style-name="artikel">
              <text:p text:style-name="artikel_kop_titel"><text:span text:style-name="artikel_kop_label"/> <text:span text:style-name="artikel_kop_nr"/> 
                <text:span text:style-name="nadrukondlijn">Artikel 3.6 handhavingsmiddelen</text:span>
              </text:p>
              <text:p text:style-name="al">Het college maakt gebruik van verschillende handhavingsmaatregelen. </text:p>
              <text:p text:style-name="al"/>
              <text:p text:style-name="al">Bij de inzet van handhaving denkt het college in effect, in alle fases van het toezicht en handhaving. Dat betekent dat het college bij de keuze van handhavingsinstrumenten kiest voor de instrumenten die het snelst en meest effect hebben. </text:p>
              <text:p text:style-name="al"/>
              <text:p text:style-name="al">Daarbij spreekt het college houders en gastouders aan op hun eigen verantwoordelijkheid voor de uitvoering van de Wet kinderopvang. </text:p>
              <text:p text:style-name="al"/>
              <text:p text:style-name="al">De handhavingsmaatregelen die het college kan inzetten worden uitgelegd in de volgende opsomming:</text:p>
              <text:p text:style-name="al"/>
            </text:section>
            <text:section text:name="artikel_id1-3-2-2-11-9" text:style-name="artikel">
              <text:p text:style-name="artikel_kop_titel"><text:span text:style-name="artikel_kop_label"/> <text:span text:style-name="artikel_kop_nr">1.</text:span> Waarschuwing </text:p>
              <text:p text:style-name="al">Naast bovenstaande formele (herstellende of bestraffende) maatregelen kan het college ook een waarschuwing afgeven, als informeel middel en milde maatregel bij overtredingen met laag risico. Of wanneer het, om welke reden dan ook, niet mogelijk is om een formele maatregel op te leggen.</text:p>
              <text:p text:style-name="al">Het herstel wordt vervolgens in een eerstvolgend regulier onderzoek van de GGD gecontroleerd, of - indien mogelijk - op basis van een eigen onderzoek door gemeente.</text:p>
              <text:p text:style-name="al"/>
            </text:section>
            <text:section text:name="artikel_id1-3-2-2-11-10" text:style-name="artikel">
              <text:p text:style-name="artikel_kop_titel"><text:span text:style-name="artikel_kop_label"/> <text:span text:style-name="artikel_kop_nr">2.</text:span> De aanwijzing</text:p>
              <text:p text:style-name="al"/>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text:p>
              <text:p text:style-name="al"/>
              <text:p text:style-name="al">Een aanwijzing kan ook een concretisering van wettelijke regels bevatten voor de specifieke situatie.</text:p>
              <text:p text:style-name="al">De aanwijzing blijft geldig, ook nadat de overtreding is hersteld. Het college betrekt deze aanwijzing bij handhavingsbesluiten in de opvolgende 3 jaar.</text:p>
              <text:p text:style-name="al"/>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section>
            <text:section text:name="artikel_id1-3-2-2-11-11" text:style-name="artikel">
              <text:p text:style-name="artikel_kop_titel"><text:span text:style-name="artikel_kop_label"/> <text:span text:style-name="artikel_kop_nr">3.</text:span> De last onder dwangsom</text:p>
              <text:p text:style-name="al"/>
              <text:p text:style-name="al">Als de aanwijzing niet tot structureel herstel van de overtreding heeft geleid, legt het college in principe een last onder dwangsom op.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meest geschikte handhavingsmaatregel waarvan het college gebruik kan maken na de aanwijzing, als sluiting van de opvang (nog) niet proportioneel is. </text:p>
              <text:p text:style-name="al"/>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section>
            <text:section text:name="artikel_id1-3-2-2-11-12" text:style-name="artikel">
              <text:p text:style-name="artikel_kop_titel"><text:span text:style-name="artikel_kop_label"/> <text:span text:style-name="artikel_kop_nr">4.</text:span> Verlengen van een bevel</text:p>
              <text:p text:style-name="al"/>
              <text:p text:style-name="al">Als de toezichthouder een schriftelijk bevel heeft opgelegd (zie artikel 2.7)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section>
            <text:section text:name="artikel_id1-3-2-2-11-13" text:style-name="artikel">
              <text:p text:style-name="artikel_kop_titel"><text:span text:style-name="artikel_kop_label"/> <text:span text:style-name="artikel_kop_nr">5.</text:span> (tijdelijke) Sluiting van de kinderopvang: het exploitatieverbod</text:p>
              <text:p text:style-name="al"/>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p text:style-name="al">6. Intrekken toestemming</text:p>
              <text:p text:style-name="al"/>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text:p>
              <text:p text:style-name="al">Het college kan de toestemming ook direct intrekken bijvoorbeeld als:</text:p>
              <text:list text:style-name="id1-3-2-2-11-13-17">
                <text:list-item text:style-override="id1-3-2-2-11-13-17">
                  <text:number>•</text:number>
                  <text:p text:style-name="al">niet langer wordt voldaan aan de definitie van kinderopvang, ouderparticipatiecrèche, gastouderopvang, gastouder of gastouderbureau;</text:p>
                </text:list-item>
                <text:list-item text:style-override="id1-3-2-2-11-13-18">
                  <text:number>•</text:number>
                  <text:p text:style-name="al">er sprake is van (een) overtreding(en) die, naar het oordeel van de toezichthouder, niet hersteld kan (kunnen) worden.</text:p>
                </text:list-item>
              </text:list>
              <text:p text:style-name="al"/>
            </text:section>
            <text:section text:name="artikel_id1-3-2-2-11-14" text:style-name="artikel">
              <text:p text:style-name="artikel_kop_titel"><text:span text:style-name="artikel_kop_label"/> <text:span text:style-name="artikel_kop_nr">7.</text:span> De last onder bestuursdwang</text:p>
              <text:p text:style-name="al"/>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text:p>
              <text:p text:style-name="al"/>
              <text:p text:style-name="al">Dit handhavingsmiddel is bijvoorbeeld wel geschikt om een kinderopvangvoorziening te sluiten en gesloten te houden bij overtreding van een exploitatieverbod. Alle kosten die gemaakt worden bij de last onder bestuursdwang zijn voor rekening van de houder. Dit moet in het besluit wel heel goed worden aangegeven. </text:p>
              <text:p text:style-name="al"/>
            </text:section>
            <text:section text:name="artikel_id1-3-2-2-11-15" text:style-name="artikel">
              <text:p text:style-name="artikel_kop_titel"><text:span text:style-name="artikel_kop_label"/> <text:span text:style-name="artikel_kop_nr">8.</text:span> Bestuurlijke boete</text:p>
              <text:p text:style-name="al"/>
              <text:p text:style-name="al">Naast de handhaving gericht op herstel kan het college ook gebruik maken van de mogelijkheid om een bestuurlijke boetes op te leggen.</text:p>
              <text:p text:style-name="al">Ook als de houder maatregelen neemt om herhaling of voortduren van een overtreding te voorkomen. Deze boetes staan in het afwegingsmodel (bijlage 1) ‘boete’. Van de boete gaat naar verwachting ook een preventieve werking uit.</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p text:style-name="al"/>
            </text:section>
            <text:section text:name="artikel_id1-3-2-2-11-16" text:style-name="artikel">
              <text:p text:style-name="artikel_kop_titel"><text:span text:style-name="artikel_kop_label">Artikel</text:span> <text:span text:style-name="artikel_kop_nr">3.7</text:span> Handhaving bij gastouderopvang</text:p>
              <text:p text:style-name="al">De artikelen 3.1 tot en met 3.6 zijn ook van toepassing op de gastouderopvang. Daarbij houdt het college wel rekening met de aard van de gastouderopvang. Ook de gastouderopvang moet een veilige en gezonde omgeving zijn voor kinderen.</text:p>
              <text:p text:style-name="al">Bij de handhaving op de gastouderopvang, zijn de volgende zaken van belang:</text:p>
              <text:list text:style-name="id1-3-2-2-11-16-4">
                <text:list-item text:style-override="id1-3-2-2-11-16-4">
                  <text:number>•</text:number>
                  <text:p text:style-name="al">Lagere boetes en dwangsommen voor de gastouder: door de beperkte omvang heeft een gastouder ook minder financiële draagkracht. Het college houdt hier rekening mee in de vaststelling van de bedragen voor boetes en dwangsommen.</text:p>
                </text:list-item>
                <text:list-item text:style-override="id1-3-2-2-11-16-5">
                  <text:number>•</text:number>
                  <text:p text:style-name="al">Boetes bij niet gemelde wijziginge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11-16-6">
                  <text:number>•</text:number>
                  <text:p text:style-name="al">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11-16-7">
                  <text:number>•</text:number>
                  <text:p text:style-name="al">Signaal naar andere gemeenten: als het college handhavingsmaatregelen inzet bij een gastouderbureau in een andere gemeente, informeert zij het betreffende college.</text:p>
                </text:list-item>
                <text:list-item text:style-override="id1-3-2-2-11-16-8">
                  <text:number>•</text:number>
                  <text:p text:style-name="al">Personenregister kinderopvang: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item text:style-override="id1-3-2-2-11-16-9">
                  <text:number/>
                  <text:p text:style-name="al"/>
                </text:list-item>
              </text:list>
            </text:section>
            <text:section text:name="artikel_id1-3-2-2-11-17" text:style-name="artikel">
              <text:p text:style-name="artikel_kop_titel"><text:span text:style-name="artikel_kop_label"/> <text:span text:style-name="artikel_kop_nr"/> 
                <text:span text:style-name="nadrukondlijn">Artikel 3.8 Handhaving bij een gastouderbureau gevestigd buiten de gemeente</text:span>
              </text:p>
              <text:p text:style-name="al"/>
              <text:p text:style-name="al">Blijkt uit een inspectierapport dat bij een overtreding voor een gastouderopvang binnen onze gemeente, deze overtreding is begaan door een gastouderbureau die buiten de gemeente is gevestigd dan mag het college alleen een waarschuwing of een bestuurlijke boete opleggen aan een gastouderbureau dat in een andere gemeente is gevestigd. </text:p>
              <text:p text:style-name="al">Een waarschuwing afgeven, als informeel middel en milde maatregel bij overtredingen met laag risico. En anders een bestuurlijke boete. Afhankelijk van het risico en de situatie, kan het college ook de gemeente waar het gastouderbureau gevestigd is informeren en verzoeken handhavend op te treden.</text:p>
              <text:p text:style-name="al"/>
            </text:section>
            <text:section text:name="artikel_id1-3-2-2-11-18" text:style-name="artikel">
              <text:p text:style-name="artikel_kop_titel"><text:span text:style-name="artikel_kop_label"/> <text:span text:style-name="artikel_kop_nr"/> 
                <text:span text:style-name="nadrukondlijn">Artikel 3.9 Handhaven op eisen voorschoolse educatie (VE)</text:spa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text:p>
              <text:p text:style-name="al">Als een aanwijzing niet is opgevolgd, kan het college binnen de subsidierelatie optreden. Overtredingen kunnen grond zijn voor het weigeren van een subsidieaanvraag of leiden tot lagere subsidievaststelling. In overleggen met de accounthouder van de gemeente en bij de aanvraag en verantwoording van de subsidie beschrijft het ve kinderdagverblijf op welke wijze de overtredingen duurzaam zijn of worden hersteld.</text:p>
              <text:p text:style-name="al"/>
            </text:section>
            <text:section text:name="artikel_id1-3-2-2-11-19" text:style-name="artikel">
              <text:p text:style-name="artikel_kop_titel"><text:span text:style-name="artikel_kop_label"/> <text:span text:style-name="artikel_kop_nr"/> 
                <text:span text:style-name="nadrukondlijn">Artikel 3.10 Publicatie van handhavingsbesluiten en rapporten</text:span>
              </text:p>
              <text:p text:style-name="al"/>
              <text:p text:style-name="al">De GGD publiceert de rapporten, zodra deze onherroepelijk zijn, in het LRK. 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 22 april 2025</text:span></text:p>
            <text:p><text:span text:style-name="functie">Burgemeester en wethouders van de gemeente Wierden,</text:span></text:p>
            <text:p><text:span text:style-name="functie">de secretaris, de burgemeester,</text:span></text:p>
            <text:p><text:span text:style-name="functie"/></text:p>
            <text:p><text:span text:style-name="functie">Marcel Klos Doret Tigch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4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Zorg en gezondheid | Organisatie en beleid</meta:user-defined>
    <meta:user-defined meta:name="DC.source">N.v.t.</meta:user-defined>
    <meta:user-defined meta:name="DCTERMS.alternative">Beleidsregels Toezicht en Handhaving kinderopvang 2025 gemeente Wierden</meta:user-defined>
    <dc:language>nl</dc:language>
    <meta:user-defined meta:name="OVERHEIDop.locatietype/OVERHEIDop.gebiedsmarkering">Gemeente</meta:user-defined>
    <meta:user-defined meta:name="DC.title">Beleidsregels Toezicht en Handhaving kinderopvang 2025 gemeente Wierden</meta:user-defined>
    <meta:user-defined meta:name="DCTERMS.W3CDTF/DCTERMS.available">2025-05-01</meta:user-defined>
    <meta:user-defined meta:name="OVERHEIDop.externeBijlage">Bijlage beleidsregels|exb-2025-16453</meta:user-defined>
    <meta:user-defined meta:name="DCTERMS.W3CDTF/OVERHEIDop.jaargang">2025</meta:user-defined>
    <meta:user-defined meta:name="OVERHEIDop.publicationIssue">191409</meta:user-defined>
    <meta:user-defined meta:name="OVERHEIDop.betreftRegeling">CVDR738887_1</meta:user-defined>
    <meta:user-defined meta:name="xs:date/OVERHEIDop.startdatum">2025-05-01</meta:user-defined>
    <meta:user-defined meta:name="OVERHEIDop.GmbID/DC.identifier">gmb-2025-191409</meta:user-defined>
    <meta:user-defined meta:name="OVERHEIDop.versieInformatie"/>
  </office:meta>
</office:document-meta>
</file>