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4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deels vernieuwen van de woning, schuur en bijgebouwen met behoud van de bestaande bestemmingen</text:p>
            <text:p text:style-name="common-al">Zaakadres: 's-Gravelandseweg 4 1381HH Weesp</text:p>
            <text:p text:style-name="common-al">Datum ontvangst: 25-04-2025</text:p>
            <text:p text:style-name="common-al">Zaaknummer: Z2025-018018</text:p>
            <text:p text:style-name="common-al">DSO-nummer: 2025042500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4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18</meta:user-defined>
    <meta:user-defined meta:name="DCTERMS.abstract">renoveren en deels vernieuwen van de woning, schuur en bijgebouwen met behoud van de bestaande bestemm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 4 1381HH Wees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07</meta:user-defined>
    <meta:user-defined meta:name="OVERHEIDop.GmbID/DC.identifier">gmb-2025-191407</meta:user-defined>
    <meta:user-defined meta:name="OVERHEIDop.versieInformatie"/>
  </office:meta>
</office:document-meta>
</file>