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en afvoeren van asbest van een houthok aan Houtstraat 1a 5721GX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8-04-2025 een sloopmelding ontvangen. De melding is geregistreerd onder zaaknummer 07432024163247 en op 29-04-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40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63247</meta:user-defined>
    <meta:user-defined meta:name="DCTERMS.abstract">het verwijderen en afvoeren van asbest van een houthok</meta:user-defined>
    <dc:language>nl</dc:language>
    <meta:user-defined meta:name="OVERHEIDop.locatietype/OVERHEIDop.gebiedsmarkering">Vlak</meta:user-defined>
    <meta:user-defined meta:name="DC.title">Gemeente Asten - sloopmelding ingediend en geaccepteerd voor het verwijderen en afvoeren van asbest van een houthok aan Houtstraat 1a 5721GX Asten</meta:user-defined>
    <meta:user-defined meta:name="DCTERMS.W3CDTF/DCTERMS.available">2025-05-01</meta:user-defined>
    <meta:user-defined meta:name="DCTERMS.W3CDTF/OVERHEIDop.jaargang">2025</meta:user-defined>
    <meta:user-defined meta:name="OVERHEIDop.publicationIssue">191404</meta:user-defined>
    <meta:user-defined meta:name="OVERHEIDop.GmbID/DC.identifier">gmb-2025-191404</meta:user-defined>
    <meta:user-defined meta:name="OVERHEIDop.versieInformatie"/>
  </office:meta>
</office:document-meta>
</file>