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0488, Groote Woldweg 3 (nabij)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Groote Woldweg nabij 3 in Oosterwolde, het college verlengt de termijn om te beslissen over het bouwen van 3 twee-onder-een-kapwoningen en aanleggen van inritten met 6 weken, verzonden op 29 april 2025 (zaaknummer R2025-0048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140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0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0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0488</meta:user-defined>
    <meta:user-defined meta:name="DCTERMS.abstract">Betreft: Beschikking verlenging beslistermijn op locatie Groote Woldweg 3 (nabij) in Oosterwolde</meta:user-defined>
    <dc:language>nl</dc:language>
    <meta:user-defined meta:name="OVERHEIDop.locatietype/OVERHEIDop.gebiedsmarkering">Vlak</meta:user-defined>
    <meta:user-defined meta:name="DC.title">Kennisgeving termijnverlenging R2025-00488, Groote Woldweg 3 (nabij) in Oosterwold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1400</meta:user-defined>
    <meta:user-defined meta:name="OVERHEIDop.GmbID/DC.identifier">gmb-2025-191400</meta:user-defined>
    <meta:user-defined meta:name="OVERHEIDop.versieInformatie"/>
  </office:meta>
</office:document-meta>
</file>