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9  bomen (stamomtrek 10-15 cm), staande verspreid over het stadsdeel Loosduinen</text:p>
            <text:p text:style-name="common-al"/>
            <text:p text:style-name="common-al">Ons kenmerk: VTH2025-26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3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651</meta:user-defined>
    <meta:user-defined meta:name="DCTERMS.abstract">het kappen 9  bomen (stamomtrek 10-15 cm), staande verspreid over het stadsdeel Loosduinen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Loosdui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99</meta:user-defined>
    <meta:user-defined meta:name="OVERHEIDop.GmbID/DC.identifier">gmb-2025-191399</meta:user-defined>
    <meta:user-defined meta:name="OVERHEIDop.versieInformatie"/>
  </office:meta>
</office:document-meta>
</file>