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en gevelrenovatie - Van Hamellaan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127</text:p>
            <text:p text:style-name="common-al">Ontvangstdatum: 23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139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9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9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670</meta:user-defined>
    <meta:user-defined meta:name="DCTERMS.abstract">Gemeente Voorschoten - aangevraagde omgevingsvergunning: het plaatsen van een dakkapel en gevelrenovatie - Van Hamellaan 8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en gevelrenovatie - Van Hamellaan 8, Voorschot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1396</meta:user-defined>
    <meta:user-defined meta:name="OVERHEIDop.GmbID/DC.identifier">gmb-2025-191396</meta:user-defined>
    <meta:user-defined meta:name="OVERHEIDop.versieInformatie"/>
  </office:meta>
</office:document-meta>
</file>