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verduurzamen van de woning en het wijzigen van hekwerken terras - John F. Kennedyplantsoen 4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106</text:p>
            <text:p text:style-name="common-al">Ontvangstdatum: 23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139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9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9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671</meta:user-defined>
    <meta:user-defined meta:name="DCTERMS.abstract">Gemeente Voorschoten - aangevraagde omgevingsvergunning: het verduurzamen van de woning en het wijzigen van hekwerken terras - John F. Kennedyplantsoen 40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verduurzamen van de woning en het wijzigen van hekwerken terras - John F. Kennedyplantsoen 40, Voorschot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1394</meta:user-defined>
    <meta:user-defined meta:name="OVERHEIDop.GmbID/DC.identifier">gmb-2025-191394</meta:user-defined>
    <meta:user-defined meta:name="OVERHEIDop.versieInformatie"/>
  </office:meta>
</office:document-meta>
</file>