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diverse aanpassingen van het fietspad - Velostrada fietspad langs het spoor (vanaf Oude Veenpad tot Baron van Heemstra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095</text:p>
            <text:p text:style-name="common-al">Ontvangstdatum: 2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3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69</meta:user-defined>
    <meta:user-defined meta:name="DCTERMS.abstract">Gemeente Voorschoten - aangevraagde omgevingsvergunning: diverse aanpassingen van het fietspad - Velostrada fietspad langs het spoor (vanaf Oude Veenpad tot Baron van Heemstrapad)</meta:user-defined>
    <dc:language>nl</dc:language>
    <meta:user-defined meta:name="OVERHEIDop.locatietype/OVERHEIDop.gebiedsmarkering">Punt</meta:user-defined>
    <meta:user-defined meta:name="DC.title">Gemeente Voorschoten - aangevraagde omgevingsvergunning: diverse aanpassingen van het fietspad - Velostrada fietspad langs het spoor (vanaf Oude Veenpad tot Baron van Heemstrapad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393</meta:user-defined>
    <meta:user-defined meta:name="OVERHEIDop.GmbID/DC.identifier">gmb-2025-191393</meta:user-defined>
    <meta:user-defined meta:name="OVERHEIDop.versieInformatie"/>
  </office:meta>
</office:document-meta>
</file>