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weg 8a, 4311RB Bruinisse    - het omzetten van agrarische woning naar regulier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agrarische woning naar reguliere woningZaaknummer: 1470920Datum indiening: 29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3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713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weg 8a, 4311RB Bruinisse    - het omzetten van agrarische woning naar reguliere woningAanvraa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91</meta:user-defined>
    <meta:user-defined meta:name="OVERHEIDop.GmbID/DC.identifier">gmb-2025-191391</meta:user-defined>
    <meta:user-defined meta:name="OVERHEIDop.versieInformatie"/>
  </office:meta>
</office:document-meta>
</file>