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llen van houtopstanden aan Ansbalduslaan 42, 5581CX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92067</text:p>
            <text:p text:style-name="common-al">Ingekomen:28 april 2025</text:p>
            <text:p text:style-name="common-al">Locatie: Ansbalduslaan 42, 5581CX Waalre</text:p>
            <text:p text:style-name="common-al">Projectomschrijving: het vellen van houtopstand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9138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8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8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9249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llen van houtopstanden aan Ansbalduslaan 42, 5581CX Waalr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1389</meta:user-defined>
    <meta:user-defined meta:name="OVERHEIDop.GmbID/DC.identifier">gmb-2025-191389</meta:user-defined>
    <meta:user-defined meta:name="OVERHEIDop.versieInformatie"/>
  </office:meta>
</office:document-meta>
</file>