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Nabij Engelandstraat 2 (DDW00 D 435), Dodewaard, toepassen van grond op of i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Nabij Engelandstraat 2 (DDW00 D 435), Dodewaard, toepassen van grond op of in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3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MBA Nabij Engelandstraat 2 (DDW00 D 435), Dodewaard, toepassen van grond op of in landbod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87</meta:user-defined>
    <meta:user-defined meta:name="OVERHEIDop.GmbID/DC.identifier">gmb-2025-191387</meta:user-defined>
    <meta:user-defined meta:name="OVERHEIDop.versieInformatie"/>
  </office:meta>
</office:document-meta>
</file>