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groten van een dakkapel op de locatie Kleine Enkweg 3, 7383DB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pril 2025</text:p>
            <text:p text:style-name="common-al">Kenmerk: Z2025-000008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3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5</meta:user-defined>
    <meta:user-defined meta:name="DCTERMS.abstract">Kleine Enkweg 3, 7383DB Voorst</meta:user-defined>
    <dc:language>nl</dc:language>
    <meta:user-defined meta:name="OVERHEIDop.locatietype/OVERHEIDop.gebiedsmarkering">Vlak</meta:user-defined>
    <meta:user-defined meta:name="DC.title">Aanvraag omgevingsvergunning voor het vervangen en vergroten van een dakkapel op de locatie Kleine Enkweg 3, 7383DB Voors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86</meta:user-defined>
    <meta:user-defined meta:name="OVERHEIDop.GmbID/DC.identifier">gmb-2025-191386</meta:user-defined>
    <meta:user-defined meta:name="OVERHEIDop.versieInformatie"/>
  </office:meta>
</office:document-meta>
</file>