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ijlstraat 10, 5473C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april 2025</text:p>
            <text:p text:style-name="common-al">het verbouwen van een woning (wijziging verleende omgevingsvergun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3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0</meta:user-defined>
    <meta:user-defined meta:name="DCTERMS.abstract">Datum ontvangst:15 april 2025</meta:user-defined>
    <dc:language>nl</dc:language>
    <meta:user-defined meta:name="OVERHEIDop.locatietype/OVERHEIDop.gebiedsmarkering">Vlak</meta:user-defined>
    <meta:user-defined meta:name="DC.title">Ontvangen aanvraag voor een Omgevingsvergunning op de locatie Zijlstraat 10, 5473CK Heeswijk-Dinth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385</meta:user-defined>
    <meta:user-defined meta:name="OVERHEIDop.GmbID/DC.identifier">gmb-2025-191385</meta:user-defined>
    <meta:user-defined meta:name="OVERHEIDop.versieInformatie"/>
  </office:meta>
</office:document-meta>
</file>