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en herplanten van 18 bomen en het verplanten van 2 bomen, Kanaalweg Merwede blok 4, GU-Z2025-00037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naalweg Merwede blok 4</text:p>
            <text:p text:style-name="common-al">GU-Z2025-0003702</text:p>
            <text:p text:style-name="common-al">Toelichting: Het kappen en herplanten van 18 bomen en het verplanten van 2 bom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0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1384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38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38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03702</meta:user-defined>
    <meta:user-defined meta:name="DCTERMS.abstract">Toelichting: Het kappen en herplanten van 18 bomen en het verplanten van 2 bomen</meta:user-defined>
    <dc:language>nl</dc:language>
    <meta:user-defined meta:name="OVERHEIDop.locatietype/OVERHEIDop.gebiedsmarkering">Vlak</meta:user-defined>
    <meta:user-defined meta:name="DC.title">Verleende Omgevingsvergunning, Het kappen en herplanten van 18 bomen en het verplanten van 2 bomen, Kanaalweg Merwede blok 4, GU-Z2025-0003702</meta:user-defined>
    <meta:user-defined meta:name="OVERHEIDop.datumEindeReactietermijn">2025-06-10</meta:user-defined>
    <meta:user-defined meta:name="OVERHEIDop.terinzageleggingBG">https://jeleefomgeving.nl/inzien/002220647/7b95c45f-ffdb-455c-b69e-801f21b8fb00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384</meta:user-defined>
    <meta:user-defined meta:name="OVERHEIDop.GmbID/DC.identifier">gmb-2025-191384</meta:user-defined>
    <meta:user-defined meta:name="OVERHEIDop.versieInformatie"/>
  </office:meta>
</office:document-meta>
</file>