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insennacht en Koningsdag Apeldoorn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1-2025</text:p>
            <text:p text:style-name="common-al">Omschrijving: Prinsennacht Koningsdag Apeldoorn 2025</text:p>
            <text:p text:style-name="common-al">Locatie: Binnenstad en centrum Apeldoorn</text:p>
            <text:p text:style-name="common-al">Zaaknummer: 02005564312</text:p>
            <text:p text:style-name="common-al">Datum en tijdstip evenement: 25 april 2025 van 18.00 uur tot 01.00 uur</text:p>
            <text:p text:style-name="last-al">												26 april 2025 van 09.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3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4312</meta:user-defined>
    <dc:language>nl</dc:language>
    <meta:user-defined meta:name="OVERHEIDop.locatietype/OVERHEIDop.gebiedsmarkering">Lijn</meta:user-defined>
    <meta:user-defined meta:name="DC.title">Aanvraag evenementenvergunning Prinsennacht en Koningsdag Apeldoorn 2025</meta:user-defined>
    <meta:user-defined meta:name="DCTERMS.W3CDTF/DCTERMS.available">2025-01-16</meta:user-defined>
    <meta:user-defined meta:name="DCTERMS.W3CDTF/OVERHEIDop.jaargang">2025</meta:user-defined>
    <meta:user-defined meta:name="OVERHEIDop.publicationIssue">19138</meta:user-defined>
    <meta:user-defined meta:name="OVERHEIDop.GmbID/DC.identifier">gmb-2025-19138</meta:user-defined>
    <meta:user-defined meta:name="OVERHEIDop.versieInformatie"/>
  </office:meta>
</office:document-meta>
</file>