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erkzaamheden aan een DPO leiding, Oude Akerweg ongenummerd te Vijlen, kadastraal bekend gemeente Vaals, sectie F nummer 100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erkzaamheden aan een DPO leiding op de locatie Oude Akerweg ongenummerd te Vijlen, kadastraal bekend gemeente Vaals, sectie F nummer 1007.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17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8 april 2025. De gemeente Vaals neemt daarover op 23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37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3</meta:user-defined>
    <meta:user-defined meta:name="DCTERMS.abstract">Betreft: Aanvraag op locatie Oude Akerweg ongenummerd te Vijlen, kadastraal bekend gemeente Vaals, sectie F nummer 1007</meta:user-defined>
    <dc:language>nl</dc:language>
    <meta:user-defined meta:name="OVERHEIDop.locatietype/OVERHEIDop.gebiedsmarkering">Vlak</meta:user-defined>
    <meta:user-defined meta:name="DC.title">Aanvraag vergunning voor werkzaamheden aan een DPO leiding, Oude Akerweg ongenummerd te Vijlen, kadastraal bekend gemeente Vaals, sectie F nummer 1007</meta:user-defined>
    <meta:user-defined meta:name="DCTERMS.W3CDTF/DCTERMS.available">2025-05-01</meta:user-defined>
    <meta:user-defined meta:name="DCTERMS.W3CDTF/OVERHEIDop.jaargang">2025</meta:user-defined>
    <meta:user-defined meta:name="OVERHEIDop.publicationIssue">191377</meta:user-defined>
    <meta:user-defined meta:name="OVERHEIDop.GmbID/DC.identifier">gmb-2025-191377</meta:user-defined>
    <meta:user-defined meta:name="OVERHEIDop.versieInformatie"/>
  </office:meta>
</office:document-meta>
</file>