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artikel 35 Alcoholwet aanvraag voor Gecheckt Aanvraag Stompwijk Summerland 2025, Klaverblad 13, 2266 JK Leidschendam - kenmerk 0000218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aangevraagd voor Gecheckt Aanvraag Stompwijk Summerland 2025.</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3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5562</meta:user-defined>
    <dc:language>nl</dc:language>
    <meta:user-defined meta:name="OVERHEIDop.locatietype/OVERHEIDop.gebiedsmarkering">Punt</meta:user-defined>
    <meta:user-defined meta:name="DC.title">Evenementenvergunning inclusief ontheffing artikel 35 Alcoholwet aanvraag voor Gecheckt Aanvraag Stompwijk Summerland 2025, Klaverblad 13, 2266 JK Leidschendam - kenmerk 00002185562</meta:user-defined>
    <meta:user-defined meta:name="DCTERMS.W3CDTF/DCTERMS.available">2025-05-01</meta:user-defined>
    <meta:user-defined meta:name="DCTERMS.W3CDTF/OVERHEIDop.jaargang">2025</meta:user-defined>
    <meta:user-defined meta:name="OVERHEIDop.publicationIssue">191374</meta:user-defined>
    <meta:user-defined meta:name="OVERHEIDop.GmbID/DC.identifier">gmb-2025-191374</meta:user-defined>
    <meta:user-defined meta:name="OVERHEIDop.versieInformatie"/>
  </office:meta>
</office:document-meta>
</file>