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llelweg 61c, Opheusden, bouwen bedrijfspand. Beslistermijn verlengd tot 1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rallelweg 61c, Opheusden, bouwen bedrijfspand. Beslistermijn verlengd tot 12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3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Parallelweg 61c, Opheusden, bouwen bedrijfspand. Beslistermijn verlengd tot 12-02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71</meta:user-defined>
    <meta:user-defined meta:name="OVERHEIDop.GmbID/DC.identifier">gmb-2025-191371</meta:user-defined>
    <meta:user-defined meta:name="OVERHEIDop.versieInformatie"/>
  </office:meta>
</office:document-meta>
</file>