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U.S.V. Elinkwijk; nieuwe onderneming (verhuizing), Burgemeester Norbruislaan 672, 3555EZ Utrecht, GU-Z2025-001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urgemeester Norbruislaan 672, 3555EZ Utrecht</text:span>
          </text:p>
            <text:p text:style-name="common-al">
            <text:span text:style-name="nadrukvet">De aanvraag betreft het vestigen van: (additionele horeca, U.S.V. Elinkwijk; nieuwe onderneming (verhuizing))</text:span>
          </text:p>
            <text:p text:style-name="common-al">
            <text:span text:style-name="nadrukcur">Ons kenmerk: </text:span>GU-Z2025-001374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3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3741</meta:user-defined>
    <meta:user-defined meta:name="DCTERMS.abstract">Aanvraag horecavergunning, Burgemeester Norbruislaan 672, 3555EZ Utrecht, GU-Z2025-0013741</meta:user-defined>
    <dc:language>nl</dc:language>
    <meta:user-defined meta:name="OVERHEIDop.locatietype/OVERHEIDop.gebiedsmarkering">Punt</meta:user-defined>
    <meta:user-defined meta:name="DC.title">Aanvraag horecavergunning, U.S.V. Elinkwijk; nieuwe onderneming (verhuizing), Burgemeester Norbruislaan 672, 3555EZ Utrecht, GU-Z2025-0013741</meta:user-defined>
    <meta:user-defined meta:name="OVERHEIDop.datumEindeReactietermijn">2025-05-28</meta:user-defined>
    <meta:user-defined meta:name="OVERHEIDop.terinzageleggingBG">https://jeleefomgeving.nl/inzien/002220647/cf02cbf6-8b25-4d48-bfd3-bee8a32c0b3c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70</meta:user-defined>
    <meta:user-defined meta:name="OVERHEIDop.GmbID/DC.identifier">gmb-2025-191370</meta:user-defined>
    <meta:user-defined meta:name="OVERHEIDop.versieInformatie"/>
  </office:meta>
</office:document-meta>
</file>