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Buitenspeeldag Marktplein, 1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pril 2025</text:p>
            <text:p text:style-name="common-al">Omschrijving:  Buitenspeeldag Marktplein</text:p>
            <text:p text:style-name="common-al">Locatie: Marktplein 1, 7311 LG Apeldoorn</text:p>
            <text:p text:style-name="common-al">Zaaknummer: 02005687642</text:p>
            <text:p text:style-name="common-al">Datum evenement: 11 juni 2025</text:p>
            <text:p text:style-name="common-al">Tijdstip evenement: 14.30 uur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3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87642</meta:user-defined>
    <dc:language>nl</dc:language>
    <meta:user-defined meta:name="OVERHEIDop.locatietype/OVERHEIDop.gebiedsmarkering">Punt</meta:user-defined>
    <meta:user-defined meta:name="DC.title">Besluit evenementenvergunning, Buitenspeeldag Marktplein, 11 jun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68</meta:user-defined>
    <meta:user-defined meta:name="OVERHEIDop.GmbID/DC.identifier">gmb-2025-191368</meta:user-defined>
    <meta:user-defined meta:name="OVERHEIDop.versieInformatie"/>
  </office:meta>
</office:document-meta>
</file>