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muziekevenement op zaterdag 26 april aan Pastoor de Winterstraat 18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astoor de Winterstraat 18 in Mierlo </text:p>
            <text:p text:style-name="common-al">Verzenddatum besluit : 22 april 2025 </text:p>
            <text:p text:style-name="common-al">Omschrijving : Koningsdag muziekevenement op zaterdag 26 april van 16.00 uur tot 22.00 uur. </text:p>
            <text:p text:style-name="common-al">Zaaknummer : 255604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136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56044</meta:user-defined>
    <dc:language>nl</dc:language>
    <meta:user-defined meta:name="OVERHEIDop.locatietype/OVERHEIDop.gebiedsmarkering">Adres</meta:user-defined>
    <meta:user-defined meta:name="DC.title">Toestemming voor Koningsdag muziekevenement op zaterdag 26 april aan Pastoor de Winterstraat 18 te Mierl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66</meta:user-defined>
    <meta:user-defined meta:name="OVERHEIDop.GmbID/DC.identifier">gmb-2025-191366</meta:user-defined>
    <meta:user-defined meta:name="OVERHEIDop.versieInformatie"/>
  </office:meta>
</office:document-meta>
</file>