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muziek bij Fair 25-5-2025 aan de Wurgedyk 20, 9051 LE Stiens (APV-2025-029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muziek bij Fair 25-5-2025 aan de Wurgedyk 20, 9051 LE Stiens op 25-05-2025, verzenddatum:  29-04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3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629</meta:user-defined>
    <dc:language>nl</dc:language>
    <meta:user-defined meta:name="OVERHEIDop.locatietype/OVERHEIDop.gebiedsmarkering">Punt</meta:user-defined>
    <meta:user-defined meta:name="DC.title">Verleende geluidsontheffing voor geluidsontheffing muziek bij Fair 25-5-2025 aan de Wurgedyk 20, 9051 LE Stiens (APV-2025-029629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5</meta:user-defined>
    <meta:user-defined meta:name="OVERHEIDop.GmbID/DC.identifier">gmb-2025-191365</meta:user-defined>
    <meta:user-defined meta:name="OVERHEIDop.versieInformatie"/>
  </office:meta>
</office:document-meta>
</file>