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vergunning bouw woning, Tegulastraat 21, Kesteren (08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</text:p>
            <text:p text:style-name="common-al">bouw woning, Tegulastraat 21, Kesteren (08-04-2025)</text:p>
            <text:p text:style-name="common-al"/>
            <text:p text:style-name="common-al">A. 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bouw woning, Tegulastraat 21, Kesteren (08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4</meta:user-defined>
    <meta:user-defined meta:name="OVERHEIDop.GmbID/DC.identifier">gmb-2025-191364</meta:user-defined>
    <meta:user-defined meta:name="OVERHEIDop.versieInformatie"/>
  </office:meta>
</office:document-meta>
</file>