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 Laad en losplek - Achterom Blaricum</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E7, van bijlage 1 van het Reglement Verkeersregels en Verkeerstekens 1990 (hierna: RVV 1990) – en een eventueel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Aan de weg Achterom tussen de Huizerweg en Burgemeester Heerschopweg sinds jaar en dag de bevoorrading plaatsvindt van de supermarkt;</text:p>
              </text:list-item>
              <text:list-item text:style-override="id1-3-2-1-1-6-2">
                <text:number>•</text:number>
                <text:p text:style-name="al">het met een normale trekker oplegger (vrachtwagen) combinatie nu niet mogelijk is om met de rijrichting van het ingestelde eenrichtingverkeer mee de Achterom in te rijden en voorruit weg te rijden omdat de boogstraal bij de Burg. Heerschopweg – Langeweg te krap is om te kunnen passeren;</text:p>
              </text:list-item>
              <text:list-item text:style-override="id1-3-2-1-1-6-3">
                <text:number>•</text:number>
                <text:p text:style-name="al">daarom noodgedwongen de bevoorradende vrachtwagen sinds jaar en dag achteruit inrijdt vanaf de Huizerweg en vervolgens tegen de rijrichting van het eenrichtingverkeer in weer terugrijdt richting Huizerweg;</text:p>
              </text:list-item>
              <text:list-item text:style-override="id1-3-2-1-1-6-4">
                <text:number>•</text:number>
                <text:p text:style-name="al">de zojuist genoemde manoeuvre niet wenselijk is voor de verkeersveiligheid;</text:p>
              </text:list-item>
              <text:list-item text:style-override="id1-3-2-1-1-6-5">
                <text:number>•</text:number>
                <text:p text:style-name="al">vanuit omwonenden het verzoek is gedaan om vooruitlopend al met een kleinere Citytrailer te bevoorraden op Achterom waarbij de chauffeur vooruit in kan rijden via de route vanaf de Huizerweg via Achterom en dan linksaf richting Langeweg weer naar de Huizerweg;</text:p>
              </text:list-item>
              <text:list-item text:style-override="id1-3-2-1-1-6-6">
                <text:number>•</text:number>
                <text:p text:style-name="al">de supermarkt een uitbreidingsplan heeft opgesteld en ingediend waarbij het laden en lossen veiliger wordt opgelost met een wendbare Citytrailer vrachtwagen combinatie en door het magazijn uit te breiden en een laad en losplek te maken naast de rijbaan van Achterom de doorgang voor het overige verkeer op Achterom vrij te houden;</text:p>
              </text:list-item>
              <text:list-item text:style-override="id1-3-2-1-1-6-7">
                <text:number>•</text:number>
                <text:p text:style-name="al">het onwenselijk is dat de supermarkt in de huidige situatie overdag een deel van de openbare ruimte gebruikt voor rolcontainers en als buffer omdat het magazijn te weinig capaciteit heeft;</text:p>
              </text:list-item>
              <text:list-item text:style-override="id1-3-2-1-1-6-8">
                <text:number>•</text:number>
                <text:p text:style-name="al">in gesprek met de supermarkt is geconcludeerd dat het wel mogelijk is om met de Citytrailer te gaan bevoorraden;</text:p>
              </text:list-item>
              <text:list-item text:style-override="id1-3-2-1-1-6-9">
                <text:number>•</text:number>
                <text:p text:style-name="al">het laden en lossen voor het bevorderen van de verkeersveiligheid naast de rijbaan plaatsvindt;</text:p>
              </text:list-item>
              <text:list-item text:style-override="id1-3-2-1-1-6-10">
                <text:number>•</text:number>
                <text:p text:style-name="al">daarom besloten is een laad- en losplek te realiseren aan de wegkant van de supermarkt;</text:p>
              </text:list-item>
              <text:list-item text:style-override="id1-3-2-1-1-6-11">
                <text:number>•</text:number>
                <text:p text:style-name="al">dit plan met omwonenden is geparticipeerd en gecommuniceerd;</text:p>
              </text:list-item>
              <text:list-item text:style-override="id1-3-2-1-1-6-12">
                <text:number>•</text:number>
                <text:p text:style-name="al">de supermarkt de bevoorrading doet met een voertuig dat een maximale lengte heeft van 15 meter;</text:p>
              </text:list-item>
              <text:list-item text:style-override="id1-3-2-1-1-6-13">
                <text:number>•</text:number>
                <text:p text:style-name="al">de eerder ingestelde proef vervalt (als dat nog niet het geval was) waardoor de parkeerplaatsen aan de andere wegkant ten opzichte van de supermarkt niet meer aangewezen zijn als laad- en losplek;</text:p>
              </text:list-item>
              <text:list-item text:style-override="id1-3-2-1-1-6-14">
                <text:number>•</text:number>
                <text:p text:style-name="al">de in dit verkeersbesluit onder 'besluiten' genoemde wegen in beheer zijn bij de gemeente Blaricum, en gedeeltelijk gelegen zijn binnen de bebouwde kom;</text:p>
              </text:list-item>
              <text:list-item text:style-override="id1-3-2-1-1-6-15">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list text:style-name="id1-3-2-2-1-7">
              <text:list-item text:style-override="id1-3-2-2-1-7-1">
                <text:number>1.</text:number>
                <text:p text:style-name="al">Op de Achterom tussen de Huizerweg en Burg. Heerschopweg een gelegenheid bestemd voor het laden en lossen aan te wijzen door:</text:p>
              </text:list-item>
              <text:list-item text:style-override="id1-3-2-2-1-7-2">
                <text:number>a.</text:number>
                <text:p text:style-name="al">het plaatsen van tweemaal de borden E7 van bijlage 1 van het RVV 1990;</text:p>
              </text:list-item>
              <text:list-item text:style-override="id1-3-2-2-1-7-3">
                <text:number>b.</text:number>
                <text:p text:style-name="al">het plaatsen van witte kruismarkering conform het ASVV 2021;</text:p>
              </text:list-item>
            </text:list>
            <text:p text:style-name="common-al">Conform de situatietekening.</text:p>
            <text:p text:style-name="last-al">SITUATIETEKENING</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Eemnes, 02-5-2025</text:span></text:p>
            <text:p><text:span text:style-name="functie"/></text:p>
            <text:p><text:span text:style-name="functie">Namens het college van Blaricum,</text:span></text:p>
            <text:p><text:span text:style-name="functie">K. Jordans</text:span></text:p>
            <text:p><text:span text:style-name="functie">Teamleider Ruimtelijke Ontwikkeling</text:span></text:p>
            <text:p><text:span text:style-name="functie">BEL Combinatie</text:span></text:p>
            <text:p><text:span text:style-name="functie">Dit besluit is digitaal ondertekend.</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36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6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6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laricum - verkeersbesluit - Achter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Z25001476</meta:user-defined>
    <meta:user-defined meta:name="DCTERMS.abstract">verkeersbesluit voor laad- en losplek</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Verkeersbesluit – Laad en losplek - Achterom Blaricum</meta:user-defined>
    <meta:user-defined meta:name="DCTERMS.W3CDTF/DCTERMS.available">2025-05-02</meta:user-defined>
    <meta:user-defined meta:name="OVERHEIDop.externeBijlage">Situatietekening|exb-2025-16449</meta:user-defined>
    <meta:user-defined meta:name="DCTERMS.W3CDTF/OVERHEIDop.jaargang">2025</meta:user-defined>
    <meta:user-defined meta:name="OVERHEIDop.publicationIssue">191361</meta:user-defined>
    <meta:user-defined meta:name="OVERHEIDop.GmbID/DC.identifier">gmb-2025-191361</meta:user-defined>
    <meta:user-defined meta:name="OVERHEIDop.versieInformatie"/>
  </office:meta>
</office:document-meta>
</file>