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valier 3, 8305BD Emmeloord: het plaatsen van een gener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Omgevingsvergunning verleend voor deze locatie. Het gaat om het plaatsen van een generat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3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42</meta:user-defined>
    <meta:user-defined meta:name="DCTERMS.abstract">Cavalier 3, 8305BD Emmeloord: Omgevingsvergunning 29 april 2025 het plaatsen van een generator</meta:user-defined>
    <dc:language>nl</dc:language>
    <meta:user-defined meta:name="OVERHEIDop.locatietype/OVERHEIDop.gebiedsmarkering">Vlak</meta:user-defined>
    <meta:user-defined meta:name="DC.title">Besluit omgevingsvergunning Cavalier 3, 8305BD Emmeloord: het plaatsen van een generato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0</meta:user-defined>
    <meta:user-defined meta:name="OVERHEIDop.GmbID/DC.identifier">gmb-2025-191360</meta:user-defined>
    <meta:user-defined meta:name="OVERHEIDop.versieInformatie"/>
  </office:meta>
</office:document-meta>
</file>