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op in shop warenhuis met horeca op de begane grond (huisnummers 2-4) op de locatie Sint Janstraat 2, 1251LA te Laren, ingekomen 14 januari 2025 (zaaknummer OMG 2025-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pop in shop warenhuis met horeca op de begane grond (huisnummers 2-4) op de locatie Sint Janstraat 2, 1251L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pop in shop warenhuis met horeca op de begane grond (huisnummers 2-4) op de locatie Sint Janstraat 2, 1251LA te Laren, ingekomen 14 januari 2025 (zaaknummer OMG 2025-0020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36</meta:user-defined>
    <meta:user-defined meta:name="OVERHEIDop.GmbID/DC.identifier">gmb-2025-19136</meta:user-defined>
    <meta:user-defined meta:name="OVERHEIDop.versieInformatie"/>
  </office:meta>
</office:document-meta>
</file>