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ord onderdelen dag Vlijtseweg 18 1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-04-2025</text:p>
            <text:p text:style-name="common-al">Omschrijving: Ford onderdelendag</text:p>
            <text:p text:style-name="common-al">Locatie: Vlijtseweg 18, 7317 AH Apeldoorn</text:p>
            <text:p text:style-name="common-al">Zaaknummer: 02005606405</text:p>
            <text:p text:style-name="common-al">Datum evenement: 11-10-2025</text:p>
            <text:p text:style-name="common-al">Tijdstip evenement: 10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35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5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06405</meta:user-defined>
    <dc:language>nl</dc:language>
    <meta:user-defined meta:name="OVERHEIDop.locatietype/OVERHEIDop.gebiedsmarkering">Punt</meta:user-defined>
    <meta:user-defined meta:name="DC.title">Besluit evenementenvergunning Ford onderdelen dag Vlijtseweg 18 11 oktober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59</meta:user-defined>
    <meta:user-defined meta:name="OVERHEIDop.GmbID/DC.identifier">gmb-2025-191359</meta:user-defined>
    <meta:user-defined meta:name="OVERHEIDop.versieInformatie"/>
  </office:meta>
</office:document-meta>
</file>