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bouwen van een schuur tot leefruimte, Witterhaar 9, 9405 V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verbouwen van een schuur tot leefruimte aan de Witterhaar 9, 9405 VJ Assen</text:span>
          </text:p>
            <text:p text:style-name="common-al">De gemeente Assen heeft een aanvraag omgevingsvergunning ontvangen voor het verbouwen van een schuur tot leefruimte aan de Witterhaar 9, 9405 VJ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13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944</meta:user-defined>
    <dc:language>nl</dc:language>
    <meta:user-defined meta:name="OVERHEIDop.locatietype/OVERHEIDop.gebiedsmarkering">Punt</meta:user-defined>
    <meta:user-defined meta:name="DC.title">Aanvraag omgevingsvergunning ingetrokken, het verbouwen van een schuur tot leefruimte, Witterhaar 9, 9405 VJ Ass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53</meta:user-defined>
    <meta:user-defined meta:name="OVERHEIDop.GmbID/DC.identifier">gmb-2025-191353</meta:user-defined>
    <meta:user-defined meta:name="OVERHEIDop.versieInformatie"/>
  </office:meta>
</office:document-meta>
</file>