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r Aar - kern Langeraar - het organiseren van braderie Langeraar,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Centrum Langeraar - zaaknummer Z2025-00001893 - aanvraag evenementenvergunning voor het organiseren van braderie Langeraar, op 13 september 2025 - ingekomen op 28 april 2025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3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3</meta:user-defined>
    <dc:language>nl</dc:language>
    <meta:user-defined meta:name="OVERHEIDop.locatietype/OVERHEIDop.gebiedsmarkering">Vlak</meta:user-defined>
    <meta:user-defined meta:name="DC.title">Aanvraag evenementenvergunning Ter Aar - kern Langeraar - het organiseren van braderie Langeraar, 13 september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50</meta:user-defined>
    <meta:user-defined meta:name="OVERHEIDop.GmbID/DC.identifier">gmb-2025-191350</meta:user-defined>
    <meta:user-defined meta:name="OVERHEIDop.versieInformatie"/>
  </office:meta>
</office:document-meta>
</file>