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Pride Vibes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304</text:p>
            <text:p text:style-name="common-al">Omschrijving: Ontheffing art. 35 Pride Vibes Festival 2025</text:p>
            <text:p text:style-name="common-al">Datum evenement: 14 juni 2025</text:p>
            <text:p text:style-name="common-al">Evenementenlocatie: Stadhuisplein</text:p>
            <text:p text:style-name="common-al">Datum ontvangst: 2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3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04</meta:user-defined>
    <meta:user-defined meta:name="DCTERMS.abstract">Ontheffing art. 35 Pride Vibes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Pride Vibes Festival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48</meta:user-defined>
    <meta:user-defined meta:name="OVERHEIDop.GmbID/DC.identifier">gmb-2025-191348</meta:user-defined>
    <meta:user-defined meta:name="OVERHEIDop.versieInformatie"/>
  </office:meta>
</office:document-meta>
</file>