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overkapping voor jongerenontmoetingsplek, schuin tegenover Oranjestraat 64 (OTN00 E 837), Ochten (16-04-2025)</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plaatsen overkapping voor jongerenontmoetingsplek, schuin tegenover Oranjestraat 64 (OTN00 E 837), Ochten (16-04-2025)</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191343</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3</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43</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0/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Verleende omgevingsvergunning plaatsen overkapping voor jongerenontmoetingsplek, schuin tegenover Oranjestraat 64 (OTN00 E 837), Ochten (16-04-2025)</meta:user-defined>
    <meta:user-defined meta:name="DCTERMS.W3CDTF/DCTERMS.available">2025-05-01</meta:user-defined>
    <meta:user-defined meta:name="DCTERMS.W3CDTF/OVERHEIDop.jaargang">2025</meta:user-defined>
    <meta:user-defined meta:name="OVERHEIDop.publicationIssue">191343</meta:user-defined>
    <meta:user-defined meta:name="OVERHEIDop.GmbID/DC.identifier">gmb-2025-191343</meta:user-defined>
    <meta:user-defined meta:name="OVERHEIDop.versieInformatie"/>
  </office:meta>
</office:document-meta>
</file>