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MET EEN WARMTEPOMP, IMKE KLAVERPAD 2,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met een warmtepomp op het perceel Imke Klaverpad 2, 8415 AS Bontebok (28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134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4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4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9113</meta:user-defined>
    <dc:language>nl</dc:language>
    <meta:user-defined meta:name="OVERHEIDop.locatietype/OVERHEIDop.gebiedsmarkering">Punt</meta:user-defined>
    <meta:user-defined meta:name="DC.title">AANVRAAG OMGEVINGSVERGUNNING, PLAATSEN VAN ZONNEPANELEN MET EEN WARMTEPOMP, IMKE KLAVERPAD 2, BONTEBO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42</meta:user-defined>
    <meta:user-defined meta:name="OVERHEIDop.GmbID/DC.identifier">gmb-2025-191342</meta:user-defined>
    <meta:user-defined meta:name="OVERHEIDop.versieInformatie"/>
  </office:meta>
</office:document-meta>
</file>